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Intrekken watervergunning op grond van artikel 6.22 van de Waterwet - het beregenen van fruitpercelen op de locatie nabij Groenedijkje 7a in ‘t Goy. (code HDSR 53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heeft op grond van artikel 6:22 van de Waterwet, de aan u verleende watervergunning d.d. 9 augustus 2017 met zaaknummer 15510 voor het hebben van onttrekkingspunten en het onttrekken van oppervlaktewater voor de beregening van fruitpercelen ingetrokken. Dit besluit is verzonden op 23 januari 2020.</text:p>
            <text:p text:style-name="tussenkopcur">
            <text:span text:style-name="nadrukvet">Ter inzage </text:span>
          </text:p>
            <text:p text:style-name="common-al">U kunt de intrekking en de bijbehorende stukken inzien tot en met 5 maart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3090</meta:user-defined>
    <meta:user-defined meta:name="DCTERMS.abstract">Intrekken watervergunning met zaaknummer 15510 voor het beregenen van fruitpercelen op de locatie nabij Groenedijkje 7a in ‘t Goy</meta:user-defined>
    <dc:language>nl</dc:language>
    <meta:user-defined meta:name="OVERHEID.EPSG28992/DC.spatial">142977 446040</meta:user-defined>
    <meta:user-defined meta:name="DC.title">Hoogheemraadschap De Stichtse Rijnlanden – Intrekken watervergunning op grond van artikel 6.22 van de Waterwet - het beregenen van fruitpercelen op de locatie nabij Groenedijkje 7a in ‘t Goy. (code HDSR 53090)</meta:user-defined>
    <meta:user-defined meta:name="OVERHEID.PostcodeHuisnummer/OVERHEIDop.postcodeHuisnummer">3997MZ 7</meta:user-defined>
    <meta:user-defined meta:name="OVERHEIDop.straatnaam">Groenedijkje</meta:user-defined>
    <meta:user-defined meta:name="OVERHEIDop.woonplaats">'t Goy</meta:user-defined>
    <meta:user-defined meta:name="DCTERMS.W3CDTF/DCTERMS.available">2020-01-27</meta:user-defined>
    <meta:user-defined meta:name="DCTERMS.W3CDTF/OVERHEIDop.jaargang">2020</meta:user-defined>
    <meta:user-defined meta:name="OVERHEIDop.externeBijlage">Intrekking watervergunning HDSR53090 |exb-2020-3707</meta:user-defined>
    <meta:user-defined meta:name="OVERHEIDop.publicationIssue">746</meta:user-defined>
    <meta:user-defined meta:name="OVERHEIDop.WsbID/DC.identifier">wsb-2020-746</meta:user-defined>
    <meta:user-defined meta:name="OVERHEIDop.versieInformatie"/>
  </office:meta>
</office:document-meta>
</file>