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e aanleg van een glasvezelnetwerk tussen de Zuiderzeestraatweg en gemaal Antlia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de aanleg van een glasvezelnetwerk in de kernzone en beschermingszone A van een primaire waterkering (IJsseldijk) en het kruisen van een oppervlaktewaterlichaam A (Gelderse Kolk) tussen de Zuiderzeestraatweg en gemaal Antlia te Hattem.</text:p>
            <text:p text:style-name="common-al">De vergunning is verzonden op 3 jul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juli 2020 tot en met 18 augustus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Z2019-000986/D2020-1002691</text:p>
            <text:p text:style-name="tekst_bottom"/>
          </text:section>
        </text:section>
        <text:section text:name="zakelijke-mededeling-sluiting_id1-3-2-2" text:style-name="zakelijke-mededeling-sluiting">
          <text:section text:name="ondertekening_id1-3-2-2-1">
            <text:p><text:span text:style-name="functie">Waterschap Vallei en Veluwe, Apeldoorn, 8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45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5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5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0986/D2020-1002691</meta:user-defined>
    <meta:user-defined meta:name="DCTERMS.abstract">de aanleg van een glasvezelnetwerk tussen de Zuiderzeestraatweg en gemaal Antlia te Hattem</meta:user-defined>
    <dc:language>nl</dc:language>
    <meta:user-defined meta:name="OVERHEID.EPSG28992/DC.spatial">199747 501662</meta:user-defined>
    <meta:user-defined meta:name="OVERHEID.EPSG28992/DC.spatial">199931 501492</meta:user-defined>
    <meta:user-defined meta:name="DC.title">Bekendmaking watervergunning voor de aanleg van een glasvezelnetwerk tussen de Zuiderzeestraatweg en gemaal Antlia te Hattem</meta:user-defined>
    <meta:user-defined meta:name="OVERHEID.PostcodeHuisnummer/OVERHEIDop.postcodeHuisnummer">8051SE 89</meta:user-defined>
    <meta:user-defined meta:name="OVERHEID.PostcodeHuisnummer/OVERHEIDop.postcodeHuisnummer">8051SC 85</meta:user-defined>
    <meta:user-defined meta:name="OVERHEIDop.straatnaam">Geldersedijk</meta:user-defined>
    <meta:user-defined meta:name="OVERHEIDop.straatnaam">Geldersedijk</meta:user-defined>
    <meta:user-defined meta:name="OVERHEIDop.woonplaats">Hattem</meta:user-defined>
    <meta:user-defined meta:name="OVERHEIDop.woonplaats">Hattem</meta:user-defined>
    <meta:user-defined meta:name="DCTERMS.W3CDTF/DCTERMS.available">2020-07-08</meta:user-defined>
    <meta:user-defined meta:name="DCTERMS.W3CDTF/OVERHEIDop.jaargang">2020</meta:user-defined>
    <meta:user-defined meta:name="OVERHEIDop.externeBijlage">situatietekening|exb-2020-35546</meta:user-defined>
    <meta:user-defined meta:name="OVERHEIDop.publicationIssue">7457</meta:user-defined>
    <meta:user-defined meta:name="OVERHEIDop.WsbID/DC.identifier">wsb-2020-7457</meta:user-defined>
    <meta:user-defined meta:name="OVERHEIDop.versieInformatie"/>
  </office:meta>
</office:document-meta>
</file>