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huisaansluiting in profiel van vrije ruimte.. De werkzaamheden vinden plaats op het perceel, kadastraal bekend als gemeente Oisterwijk (OTW01), sectie A, nummer 3358 (Z/20/0764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huisaansluiting in profiel van vrije ruimte. De werkzaamheden vinden op het perceel, kadastraal bekend als gemeente Oisterwijk (OTW01), sectie A, nummer 3358.</text:p>
            <text:p text:style-name="common-al">Het dagelijks bestuur heeft voor de gevraagde vergunning een beschikking Z/20/07640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134 398115</meta:user-defined>
    <meta:user-defined meta:name="DC.title">Verlening watervergunning voor het aanleggen van een huisaansluiting in profiel van vrije ruimte.. De werkzaamheden vinden plaats op het perceel, kadastraal bekend als gemeente Oisterwijk (OTW01), sectie A, nummer 3358 (Z/20/076404)</meta:user-defined>
    <meta:user-defined meta:name="OVERHEID.PostcodeHuisnummer/OVERHEIDop.postcodeHuisnummer">5061AN 49</meta:user-defined>
    <meta:user-defined meta:name="OVERHEIDop.straatnaam">Kastanjestraat</meta:user-defined>
    <meta:user-defined meta:name="OVERHEIDop.woonplaats">Oisterwijk</meta:user-defined>
    <meta:user-defined meta:name="DCTERMS.W3CDTF/DCTERMS.available">2020-07-09</meta:user-defined>
    <meta:user-defined meta:name="DCTERMS.W3CDTF/OVERHEIDop.jaargang">2020</meta:user-defined>
    <meta:user-defined meta:name="OVERHEIDop.publicationIssue">7450</meta:user-defined>
    <meta:user-defined meta:name="OVERHEIDop.WsbID/DC.identifier">wsb-2020-7450</meta:user-defined>
    <meta:user-defined meta:name="OVERHEIDop.versieInformatie"/>
  </office:meta>
</office:document-meta>
</file>