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 ter hoogte van Zwaanheuvelstraat 2a t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-water ter hoogte van Zwaanheuvelstraat 2a te Boven-Leeuwen een watervergunning te verlenen. </text:p>
            <text:p text:style-name="common-al">Zaaknummer: 2019135772 </text:p>
            <text:p text:style-name="common-al">Start bezwaartermijn: 23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B-water ter hoogte van de Zwaanheuvelstraat 2a te Boven-Leeuwen</meta:user-defined>
    <dc:language>nl</dc:language>
    <meta:user-defined meta:name="OVERHEID.EPSG28992/DC.spatial">165263.138 430546.769</meta:user-defined>
    <meta:user-defined meta:name="DC.title">Waterschap Rivierenland - watervergunning voor het dempen en graven van B-water ter hoogte van Zwaanheuvelstraat 2a te Boven-Leeuwen</meta:user-defined>
    <meta:user-defined meta:name="OVERHEID.PostcodeHuisnummer/OVERHEIDop.postcodeHuisnummer">6657KJ 2a</meta:user-defined>
    <meta:user-defined meta:name="OVERHEIDop.straatnaam">Zwaanheuvelstraat</meta:user-defined>
    <meta:user-defined meta:name="OVERHEIDop.woonplaats">Boven-Leeuw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745</meta:user-defined>
    <meta:user-defined meta:name="OVERHEIDop.WsbID/DC.identifier">wsb-2020-745</meta:user-defined>
    <meta:user-defined meta:name="OVERHEIDop.versieInformatie"/>
  </office:meta>
</office:document-meta>
</file>