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1653 verleende vergunning voor het vervangen van een beschoeiing en een steiger nabij Boendersveld 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4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4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4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beschoeiing en een steiger nabij Boendersveld 3 in Enkhuizen</meta:user-defined>
    <dc:language>nl</dc:language>
    <meta:user-defined meta:name="OVERHEID.EPSG28992/DC.spatial">146947.62 524622.095</meta:user-defined>
    <meta:user-defined meta:name="DC.title">20.0751653 verleende vergunning voor het vervangen van een beschoeiing en een steiger nabij Boendersveld 3 in Enkhuizen</meta:user-defined>
    <meta:user-defined meta:name="OVERHEID.PostcodeHuisnummer/OVERHEIDop.postcodeHuisnummer">1602DN 2</meta:user-defined>
    <meta:user-defined meta:name="OVERHEIDop.straatnaam">De Gouw</meta:user-defined>
    <meta:user-defined meta:name="OVERHEIDop.woonplaats">Enkhuiz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49</meta:user-defined>
    <meta:user-defined meta:name="OVERHEIDop.WsbID/DC.identifier">wsb-2020-7449</meta:user-defined>
    <meta:user-defined meta:name="OVERHEIDop.versieInformatie"/>
  </office:meta>
</office:document-meta>
</file>