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51592 verleende vergunning voor het gedeelteliijk slopen en herbouw van een woning binnen de kern- en beschermingszone van de regionale waterkering bij Volendammerpad 17 in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7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447</text:span><text:line-break/><text:date style:data-style-name="dag" text:fixed="true" text:date-value="2020-07-07"/><text:line-break/><text:date style:data-style-name="jaar" text:fixed="true" text:date-value="2020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4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447</text:span><text:date style:data-style-name="nicedate" text:fixed="true" text:date-value="2020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gedeelteliijk slopen en herbouw van een woning binnen de kern- en beschermingszone van de regionale waterkering bij Volendammerpad 17 in Volendam</meta:user-defined>
    <dc:language>nl</dc:language>
    <meta:user-defined meta:name="OVERHEID.EPSG28992/DC.spatial">132047.239 502547.135</meta:user-defined>
    <meta:user-defined meta:name="DC.title">20.0751592 verleende vergunning voor het gedeelteliijk slopen en herbouw van een woning binnen de kern- en beschermingszone van de regionale waterkering bij Volendammerpad 17 in Volendam</meta:user-defined>
    <meta:user-defined meta:name="OVERHEID.PostcodeHuisnummer/OVERHEIDop.postcodeHuisnummer">1135VR 17</meta:user-defined>
    <meta:user-defined meta:name="OVERHEIDop.straatnaam">Volendammerpad</meta:user-defined>
    <meta:user-defined meta:name="OVERHEIDop.woonplaats">Edam</meta:user-defined>
    <meta:user-defined meta:name="DCTERMS.W3CDTF/DCTERMS.available">2020-07-07</meta:user-defined>
    <meta:user-defined meta:name="DCTERMS.W3CDTF/OVERHEIDop.jaargang">2020</meta:user-defined>
    <meta:user-defined meta:name="OVERHEIDop.publicationIssue">7447</meta:user-defined>
    <meta:user-defined meta:name="OVERHEIDop.WsbID/DC.identifier">wsb-2020-7447</meta:user-defined>
    <meta:user-defined meta:name="OVERHEIDop.versieInformatie"/>
  </office:meta>
</office:document-meta>
</file>