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noeming lid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1 juni 2020 heeft de heer M.A. de Wit (fractie Natuurterreinen) ontslag genomen als lid van het algemeen bestuur.</text:p>
            <text:p text:style-name="common-al">Per 2 juli 2020 is op de opengevallen plaats de heer B.F.A.M. van Rijckevorsel benoemd.</text:p>
            <text:p text:style-name="common-al">Het onderzoek van de geloofsbrieven en de installatie vinden plaats in de vergadering van het algemeen bestuur d.d. 8 juli 2020.</text:p>
            <text:p text:style-name="common-al"/>
            <text:p text:style-name="common-al">Boxtel, 3 juli 2020</text:p>
            <text:p text:style-name="common-al">E. de Ridder</text:p>
            <text:p text:style-name="common-al">
            <text:span text:style-name="nadrukcur">voorzitter van het centraal stembureau van Waterschap De Dommel,</text:span>
          </text:p>
            <text:p text:style-name="common-al">
            <text:span text:style-name="nadrukcur">tevens voorzitter van het algemeen bestuur van Waterschap De Dommel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7445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4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4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/OVERHEID.category">Bestuur | Organisatie en beleid</meta:user-defined>
    <dc:language>nl</dc:language>
    <meta:user-defined meta:name="OVERHEID.Waterschap/DC.spatial">Waterschap De Dommel</meta:user-defined>
    <meta:user-defined meta:name="DC.title">Bekendmaking benoeming lid algemeen bestuur</meta:user-defined>
    <meta:user-defined meta:name="DCTERMS.W3CDTF/DCTERMS.available">2020-07-03</meta:user-defined>
    <meta:user-defined meta:name="DCTERMS.W3CDTF/OVERHEIDop.jaargang">2020</meta:user-defined>
    <meta:user-defined meta:name="OVERHEIDop.publicationIssue">7445</meta:user-defined>
    <meta:user-defined meta:name="OVERHEIDop.WsbID/DC.identifier">wsb-2020-7445</meta:user-defined>
    <meta:user-defined meta:name="OVERHEIDop.versieInformatie"/>
  </office:meta>
</office:document-meta>
</file>