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1550 verleende vergunning voor het slopen en nieuwbouwen van een woning inclusief kelder bij de regionale waterkering bij Waarddijk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4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4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4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nieuwbouwen van een woning inclusief kelder bij de regionale waterkering bij Waarddijk 8 in Heerhugowaard</meta:user-defined>
    <dc:language>nl</dc:language>
    <meta:user-defined meta:name="OVERHEID.EPSG28992/DC.spatial">117965.572 525842.306</meta:user-defined>
    <meta:user-defined meta:name="DC.title">20.0751550 verleende vergunning voor het slopen en nieuwbouwen van een woning inclusief kelder bij de regionale waterkering bij Waarddijk 8 in Heerhugowaard</meta:user-defined>
    <meta:user-defined meta:name="OVERHEID.PostcodeHuisnummer/OVERHEIDop.postcodeHuisnummer">1704PW 8</meta:user-defined>
    <meta:user-defined meta:name="OVERHEIDop.straatnaam">Waarddijk</meta:user-defined>
    <meta:user-defined meta:name="OVERHEIDop.woonplaats">Heerhugowaard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41</meta:user-defined>
    <meta:user-defined meta:name="OVERHEIDop.WsbID/DC.identifier">wsb-2020-7441</meta:user-defined>
    <meta:user-defined meta:name="OVERHEIDop.versieInformatie"/>
  </office:meta>
</office:document-meta>
</file>