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PR) voor het plaatsen van de funderingspalen van de nieuwe spoorbrug te Tricht en daarmee het tijdelijk stremmen van de Li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ntheffing van het Binnenvaartpolitiereglement (BPR) te verlenen voor het plaatsen van de funderingspalen van de nieuwe spoorbrug te Tricht en daarmee het tijdelijk stremmen van de Linge, zaaknummer 2019147565.</text:p>
            <text:p text:style-name="common-al">Start bezwaartermijn: 22-01-2020.</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last-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6640 433465</meta:user-defined>
    <meta:user-defined meta:name="DC.title">Waterschap Rivierenland –  Ontheffing van het Binnenvaartpolitiereglement (BPR) voor het plaatsen van de funderingspalen van de nieuwe spoorbrug te Tricht en daarmee het tijdelijk stremmen van de Linge</meta:user-defined>
    <meta:user-defined meta:name="OVERHEID.PostcodeHuisnummer/OVERHEIDop.postcodeHuisnummer">4196AW 22</meta:user-defined>
    <meta:user-defined meta:name="OVERHEIDop.straatnaam">Bulkstraat</meta:user-defined>
    <meta:user-defined meta:name="OVERHEIDop.woonplaats">Tricht</meta:user-defined>
    <meta:user-defined meta:name="DCTERMS.W3CDTF/DCTERMS.available">2020-01-27</meta:user-defined>
    <meta:user-defined meta:name="DCTERMS.W3CDTF/OVERHEIDop.jaargang">2020</meta:user-defined>
    <meta:user-defined meta:name="OVERHEIDop.publicationIssue">744</meta:user-defined>
    <meta:user-defined meta:name="OVERHEIDop.WsbID/DC.identifier">wsb-2020-744</meta:user-defined>
    <meta:user-defined meta:name="OVERHEIDop.versieInformatie"/>
  </office:meta>
</office:document-meta>
</file>