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1544 verleende vergunning voor het maken van een afmeervoorziening langs een waterkering en in het Noordhollands Kanaal, bij Kanaaldijk 26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3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3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voorziening langs een waterkering en in het Noordhollands Kanaal, bij Kanaaldijk 26 in Spijkerboor</meta:user-defined>
    <dc:language>nl</dc:language>
    <meta:user-defined meta:name="OVERHEID.EPSG28992/DC.spatial">117711.575 504856.928</meta:user-defined>
    <meta:user-defined meta:name="DC.title">20.0751544 verleende vergunning voor het maken van een afmeervoorziening langs een waterkering en in het Noordhollands Kanaal, bij Kanaaldijk 26 in Spijkerboor</meta:user-defined>
    <meta:user-defined meta:name="OVERHEID.PostcodeHuisnummer/OVERHEIDop.postcodeHuisnummer">1458PR 26</meta:user-defined>
    <meta:user-defined meta:name="OVERHEIDop.straatnaam">Kanaaldijk</meta:user-defined>
    <meta:user-defined meta:name="OVERHEIDop.woonplaats">Spijkerboor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39</meta:user-defined>
    <meta:user-defined meta:name="OVERHEIDop.WsbID/DC.identifier">wsb-2020-7439</meta:user-defined>
    <meta:user-defined meta:name="OVERHEIDop.versieInformatie"/>
  </office:meta>
</office:document-meta>
</file>