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wijzigingsvergunning Waterwet - verplaatsen lozingspunt Flediteweg 2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text:span text:style-name="nadrukvet"> Zwolle</text:span> is een veranderingsbeschikking verleend op grond van artikel 6.2, lid 1 van de Waterwet. De beschikking is verleend voor het lozen van afvalwater vanuit de inrichting gelegen aan de Flediteweg 22 te Zeewolde op oppervlaktewater. De wijziging betreft het verplaatsen van het lozingspunt van het afvalwater van de spoelwaterbehandeling.</text:p>
            <text:p text:style-name="common-al">Aan de beschikking zijn voorschriften verbonden in het belang van de bescherming van het milieu.</text:p>
            <text:p text:style-name="common-al">
            <text:span text:style-name="nadrukvet">Inzage</text:span>
          </text:p>
            <text:p text:style-name="common-al">Genoemde beschikking ligt <text:span text:style-name="nadrukvet">tot 20 augustus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raadhuis van de gemeente Zeewolde, Raadhuisplein 1 te Zeewolde.</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3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3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3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616061157-5</meta:user-defined>
    <meta:user-defined meta:name="DCTERMS.abstract">een wijzigingsvergunning voor het verplaatsen van het lozingspunt van het afvalwater van de spoelwaterbehandeling vanuit de inrichting gelegen aan de Flediteweg 22 te Zeewolde op oppervlaktewater.</meta:user-defined>
    <dc:language>nl</dc:language>
    <meta:user-defined meta:name="OVERHEID.EPSG28992/DC.spatial">160619.696 481300.004</meta:user-defined>
    <meta:user-defined meta:name="DC.title">WS Zuiderzeeland - wijzigingsvergunning Waterwet - verplaatsen lozingspunt Flediteweg 22 te Zeewolde</meta:user-defined>
    <meta:user-defined meta:name="OVERHEID.PostcodeHuisnummer/OVERHEIDop.postcodeHuisnummer">3896LR 22</meta:user-defined>
    <meta:user-defined meta:name="OVERHEIDop.straatnaam">Flediteweg</meta:user-defined>
    <meta:user-defined meta:name="OVERHEIDop.woonplaats">Zeewolde</meta:user-defined>
    <meta:user-defined meta:name="DCTERMS.W3CDTF/DCTERMS.available">2020-07-09</meta:user-defined>
    <meta:user-defined meta:name="DCTERMS.W3CDTF/OVERHEIDop.jaargang">2020</meta:user-defined>
    <meta:user-defined meta:name="OVERHEIDop.externeBijlage">wijzigingsvergunning lozingspunt Flediteweg 22|exb-2020-35469</meta:user-defined>
    <meta:user-defined meta:name="OVERHEIDop.publicationIssue">7433</meta:user-defined>
    <meta:user-defined meta:name="OVERHEIDop.WsbID/DC.identifier">wsb-2020-7433</meta:user-defined>
    <meta:user-defined meta:name="OVERHEIDop.versieInformatie"/>
  </office:meta>
</office:document-meta>
</file>