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haaks op een A-water op perceel De Paay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haaks op een A-water op perceel De Paay 2 te Beesd een watervergunning te verlenen. </text:p>
            <text:p text:style-name="common-al">Zaaknummer: 2020047328 </text:p>
            <text:p text:style-name="common-al">Start bezwaartermijn: 01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05 434564</meta:user-defined>
    <meta:user-defined meta:name="DC.title">Waterschap Rivierenland - watervergunning voor het plaatsen van een hekwerk haaks op een A-water op perceel De Paay 2 te Beesd</meta:user-defined>
    <meta:user-defined meta:name="OVERHEID.PostcodeHuisnummer/OVERHEIDop.postcodeHuisnummer">4153XA 2</meta:user-defined>
    <meta:user-defined meta:name="OVERHEIDop.straatnaam">De Paay</meta:user-defined>
    <meta:user-defined meta:name="OVERHEIDop.woonplaats">Beesd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31</meta:user-defined>
    <meta:user-defined meta:name="OVERHEIDop.WsbID/DC.identifier">wsb-2020-7431</meta:user-defined>
    <meta:user-defined meta:name="OVERHEIDop.versieInformatie"/>
  </office:meta>
</office:document-meta>
</file>