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Kruidhof 12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de Kruidhof 12 te Haaften een watervergunning te verlenen. </text:p>
            <text:p text:style-name="common-al">Zaaknummer: 202007071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in de beschermingszone van de primaire waterkering, ter plaatse van de Kruidhof 12 te Haaften</meta:user-defined>
    <dc:language>nl</dc:language>
    <meta:user-defined meta:name="OVERHEID.EPSG28992/DC.spatial">143223.714 425592.426</meta:user-defined>
    <meta:user-defined meta:name="DC.title">Waterschap Rivierenland - watervergunning voor het uitbreiden van de woning ter plaatse van de Kruidhof 12 te Haaften</meta:user-defined>
    <meta:user-defined meta:name="OVERHEID.PostcodeHuisnummer/OVERHEIDop.postcodeHuisnummer">4175AT 12</meta:user-defined>
    <meta:user-defined meta:name="OVERHEIDop.straatnaam">Kruithof</meta:user-defined>
    <meta:user-defined meta:name="OVERHEIDop.woonplaats">Haaf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30</meta:user-defined>
    <meta:user-defined meta:name="OVERHEIDop.WsbID/DC.identifier">wsb-2020-7430</meta:user-defined>
    <meta:user-defined meta:name="OVERHEIDop.versieInformatie"/>
  </office:meta>
</office:document-meta>
</file>