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tijdelijk plaatsen van een Mobiel Gasontvangststation naast Thorbeckelaan 111 te Barne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tijdelijk plaatsen van een Mobiel Gasontvangststation binnen de beschermingszone van een oppervlaktewaterlichaam A naast Thorbeckelaan 111 te Barneveld.</text:p>
            <text:p text:style-name="common-al">De vergunning is verzonden op 2 juli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7 juli 2020 tot en met 17 augustus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Z2020-001807/D2020-1012023</text:p>
            <text:p text:style-name="tekst_bottom"/>
          </text:section>
        </text:section>
        <text:section text:name="zakelijke-mededeling-sluiting_id1-3-2-2" text:style-name="zakelijke-mededeling-sluiting">
          <text:section text:name="ondertekening_id1-3-2-2-1">
            <text:p><text:span text:style-name="functie">Waterschap Vallei en Veluwe, Apeldoorn, 7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427</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27</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27</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1807/D2020-1012023</meta:user-defined>
    <meta:user-defined meta:name="DCTERMS.abstract">het tijdelijk plaatsen van een Mobiel Gasontvangststation naast Thorbeckelaan 111 te Barneveld</meta:user-defined>
    <dc:language>nl</dc:language>
    <meta:user-defined meta:name="OVERHEID.EPSG28992/DC.spatial">167628 461882</meta:user-defined>
    <meta:user-defined meta:name="DC.title">Bekendmaking watervergunning voor het tijdelijk plaatsen van een Mobiel Gasontvangststation naast Thorbeckelaan 111 te Barneveld</meta:user-defined>
    <meta:user-defined meta:name="OVERHEID.PostcodeHuisnummer/OVERHEIDop.postcodeHuisnummer">3771CH 111</meta:user-defined>
    <meta:user-defined meta:name="OVERHEIDop.straatnaam">Schoutenstraat</meta:user-defined>
    <meta:user-defined meta:name="OVERHEIDop.woonplaats">Barneveld</meta:user-defined>
    <meta:user-defined meta:name="DCTERMS.W3CDTF/DCTERMS.available">2020-07-07</meta:user-defined>
    <meta:user-defined meta:name="DCTERMS.W3CDTF/OVERHEIDop.jaargang">2020</meta:user-defined>
    <meta:user-defined meta:name="OVERHEIDop.externeBijlage">situatietekening|exb-2020-35461</meta:user-defined>
    <meta:user-defined meta:name="OVERHEIDop.publicationIssue">7427</meta:user-defined>
    <meta:user-defined meta:name="OVERHEIDop.WsbID/DC.identifier">wsb-2020-7427</meta:user-defined>
    <meta:user-defined meta:name="OVERHEIDop.versieInformatie"/>
  </office:meta>
</office:document-meta>
</file>