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19</text:p>
      <text:section text:name="regeling_id1-3-2" text:style-name="regeling">
        <text:section text:name="aanhef_id1-3-2-1" text:style-name="aanhef">
          <text:section text:name="preambule_id1-3-2-1-1" text:style-name="preambule">
            <text:p text:style-name="al">Het dagelijks bestuur van het waterschap Rivierenland heeft in de vergadering van 23 juni 2020 een besluit genomen betreffende de verrekening van neveninkomsten van diens bestuursleden als politieke ambtsdragers over het jaar 2019, zoals bedoeld in de circulaire van de Minister van Binnenlandse Zaken en Koninkrijksrelaties.</text:p>
            <text:p text:style-name="al"/>
            <text:p text:style-name="al">Het besluit met het ministeriële advies (de berekening) ligt ter inzage, te bevragen bij de bestuursadviseur van de dijkgraaf.</text:p>
            <text:p text:style-name="al"/>
            <text:p text:style-name="al">Tiel, juli 2020</text:p>
            <text:p text:style-name="al">Het dagelijks bestuur,</text:p>
            <text:p text:style-name="al">ir. Z.C. Vonk, secretaris</text:p>
            <text:p text:style-name="al">prof. dr. J.C. Verdaas, dijkgraaf</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Onbekend</meta:user-defined>
    <dc:language>nl</dc:language>
    <meta:user-defined meta:name="OVERHEID.Waterschap/DC.spatial">Waterschap Rivierenland</meta:user-defined>
    <meta:user-defined meta:name="DC.title">Verrekening neveninkomsten politieke ambtsdragers 2019</meta:user-defined>
    <meta:user-defined meta:name="DCTERMS.W3CDTF/DCTERMS.available">2020-07-06</meta:user-defined>
    <meta:user-defined meta:name="DCTERMS.W3CDTF/OVERHEIDop.jaargang">2020</meta:user-defined>
    <meta:user-defined meta:name="OVERHEIDop.publicationIssue">7424</meta:user-defined>
    <meta:user-defined meta:name="OVERHEIDop.WsbID/DC.identifier">wsb-2020-7424</meta:user-defined>
    <meta:user-defined meta:name="OVERHEIDop.versieInformatie"/>
  </office:meta>
</office:document-meta>
</file>