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Realisatie boothelling ter plaatse van de werkplaats Onderdendam, nabij Winsumerweg 8 te Onderd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juli 2020 tot en met  13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2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2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2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723 595039</meta:user-defined>
    <meta:user-defined meta:name="DC.title">Projectplan Waterwet Realisatie boothelling ter plaatse van de werkplaats Onderdendam, nabij Winsumerweg 8 te Onderdendam.</meta:user-defined>
    <meta:user-defined meta:name="OVERHEID.PostcodeHuisnummer/OVERHEIDop.postcodeHuisnummer">9959TD 8</meta:user-defined>
    <meta:user-defined meta:name="OVERHEIDop.straatnaam">Winsumerweg</meta:user-defined>
    <meta:user-defined meta:name="OVERHEIDop.woonplaats">Onderdendam</meta:user-defined>
    <meta:user-defined meta:name="DCTERMS.W3CDTF/DCTERMS.available">2020-07-06</meta:user-defined>
    <meta:user-defined meta:name="DCTERMS.W3CDTF/OVERHEIDop.jaargang">2020</meta:user-defined>
    <meta:user-defined meta:name="OVERHEIDop.externeBijlage">37602_projectplan|exb-2020-35447</meta:user-defined>
    <meta:user-defined meta:name="OVERHEIDop.externeBijlage">37602_vaststellingsbrief|exb-2020-35448</meta:user-defined>
    <meta:user-defined meta:name="OVERHEIDop.publicationIssue">7421</meta:user-defined>
    <meta:user-defined meta:name="OVERHEIDop.WsbID/DC.identifier">wsb-2020-7421</meta:user-defined>
    <meta:user-defined meta:name="OVERHEIDop.versieInformatie"/>
  </office:meta>
</office:document-meta>
</file>