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d graven van watergangen ter plaatse van Rijnbandijk 1 te Opheu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d graven van watergangen ter plaatse van Rijnbandijk 1 te Opheusden een watervergunning te verlenen. </text:p>
            <text:p text:style-name="common-al">Zaaknummer: 2019072447 </text:p>
            <text:p text:style-name="common-al">Start bezwaartermijn: 23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2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2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het compenserend graven van watergangen ter plaatse van Rijnbandijk 1 te Opheusden</meta:user-defined>
    <dc:language>nl</dc:language>
    <meta:user-defined meta:name="OVERHEID.EPSG28992/DC.spatial">173053.14 439206.96</meta:user-defined>
    <meta:user-defined meta:name="DC.title">Waterschap Rivierenland - watervergunning voor het dempen en compenserend graven van watergangen ter plaatse van Rijnbandijk 1 te Opheusden</meta:user-defined>
    <meta:user-defined meta:name="OVERHEID.PostcodeHuisnummer/OVERHEIDop.postcodeHuisnummer">4043JH 1</meta:user-defined>
    <meta:user-defined meta:name="OVERHEIDop.straatnaam">Rijnbandijk</meta:user-defined>
    <meta:user-defined meta:name="OVERHEIDop.woonplaats">Opheusd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742</meta:user-defined>
    <meta:user-defined meta:name="OVERHEIDop.WsbID/DC.identifier">wsb-2020-742</meta:user-defined>
    <meta:user-defined meta:name="OVERHEIDop.versieInformatie"/>
  </office:meta>
</office:document-meta>
</file>