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0678 verleende vergunning voor de realisatie van een dijktrap op het binnentalud van de primaire waterkering thv Vlamkast 43 en Laagwaalderweg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1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1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1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realisatie van een dijktrap op het binnentalud van de primaire waterkering thv Vlamkast 43 en Laagwaalderweg in Oudeschild</meta:user-defined>
    <dc:language>nl</dc:language>
    <meta:user-defined meta:name="OVERHEID.EPSG28992/DC.spatial">118888.141 561635.342</meta:user-defined>
    <meta:user-defined meta:name="DC.title">20.0750678 verleende vergunning voor de realisatie van een dijktrap op het binnentalud van de primaire waterkering thv Vlamkast 43 en Laagwaalderweg in Oudeschild</meta:user-defined>
    <meta:user-defined meta:name="OVERHEID.PostcodeHuisnummer/OVERHEIDop.postcodeHuisnummer">1792CR 21</meta:user-defined>
    <meta:user-defined meta:name="OVERHEIDop.straatnaam">Vlamkast</meta:user-defined>
    <meta:user-defined meta:name="OVERHEIDop.woonplaats">Oudeschild</meta:user-defined>
    <meta:user-defined meta:name="DCTERMS.W3CDTF/DCTERMS.available">2020-07-06</meta:user-defined>
    <meta:user-defined meta:name="DCTERMS.W3CDTF/OVERHEIDop.jaargang">2020</meta:user-defined>
    <meta:user-defined meta:name="OVERHEIDop.publicationIssue">7416</meta:user-defined>
    <meta:user-defined meta:name="OVERHEIDop.WsbID/DC.identifier">wsb-2020-7416</meta:user-defined>
    <meta:user-defined meta:name="OVERHEIDop.versieInformatie"/>
  </office:meta>
</office:document-meta>
</file>