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grondwateronttrekking voor de 380kv traject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6 juni 2020 heeft het dagelijks bestuur een verzoek om een mer-beoordeling ontvangen van Tennet TSO te Arnhem in verband met het onttrekken van grondwater voor de aanleg van de 380kv traject te Tilburg.</text:p>
            <text:p text:style-name="common-al">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9 juli 2020 besloten dat Tennet TSO te Arnhem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ing.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1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1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1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Tilburg</meta:user-defined>
    <meta:user-defined meta:name="OVERHEID.Waterschap/DC.spatial">Waterschap De Dommel</meta:user-defined>
    <meta:user-defined meta:name="DC.title">Bekendmaking mer-beoordelingsbesluit Waterschap De Dommel inzake een grondwateronttrekking voor de grondwateronttrekking voor de 380kv traject te Tilburg.</meta:user-defined>
    <meta:user-defined meta:name="DCTERMS.W3CDTF/DCTERMS.available">2020-07-09</meta:user-defined>
    <meta:user-defined meta:name="OVERHEIDop.externeBijlage">Besluit mer-beoordeling|exb-2020-35404</meta:user-defined>
    <meta:user-defined meta:name="DCTERMS.W3CDTF/OVERHEIDop.jaargang">2020</meta:user-defined>
    <meta:user-defined meta:name="OVERHEIDop.publicationIssue">7415</meta:user-defined>
    <meta:user-defined meta:name="OVERHEIDop.WsbID/DC.identifier">wsb-2020-7415</meta:user-defined>
    <meta:user-defined meta:name="OVERHEIDop.versieInformatie"/>
  </office:meta>
</office:document-meta>
</file>