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Restauratie Bieuwketil over het Warffumermaar, nabij Onderdendamsterweg 5 te Warff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juli 2020 tot en met  13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1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1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1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3625 599143</meta:user-defined>
    <meta:user-defined meta:name="DC.title">Projectplan Waterwet Restauratie Bieuwketil over het Warffumermaar, nabij Onderdendamsterweg 5 te Warffum.</meta:user-defined>
    <meta:user-defined meta:name="OVERHEID.PostcodeHuisnummer/OVERHEIDop.postcodeHuisnummer">9989TG 5</meta:user-defined>
    <meta:user-defined meta:name="OVERHEIDop.straatnaam">Onderdendamsterweg</meta:user-defined>
    <meta:user-defined meta:name="OVERHEIDop.woonplaats">Warffum</meta:user-defined>
    <meta:user-defined meta:name="DCTERMS.W3CDTF/DCTERMS.available">2020-07-06</meta:user-defined>
    <meta:user-defined meta:name="DCTERMS.W3CDTF/OVERHEIDop.jaargang">2020</meta:user-defined>
    <meta:user-defined meta:name="OVERHEIDop.externeBijlage">37412_projectplan|exb-2020-35390</meta:user-defined>
    <meta:user-defined meta:name="OVERHEIDop.externeBijlage">37412_bijlage|exb-2020-35391</meta:user-defined>
    <meta:user-defined meta:name="OVERHEIDop.externeBijlage">37412_vaststellingsbrief|exb-2020-35392</meta:user-defined>
    <meta:user-defined meta:name="OVERHEIDop.publicationIssue">7411</meta:user-defined>
    <meta:user-defined meta:name="OVERHEIDop.WsbID/DC.identifier">wsb-2020-7411</meta:user-defined>
    <meta:user-defined meta:name="OVERHEIDop.versieInformatie"/>
  </office:meta>
</office:document-meta>
</file>