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603 verleende vergunning voor het wijzigen van een kanosteiger langs de Broekpolderweg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een kanosteiger langs de Broekpolderweg in Uitgeest</meta:user-defined>
    <dc:language>nl</dc:language>
    <meta:user-defined meta:name="OVERHEID.EPSG28992/DC.spatial">110036.718 503206.857</meta:user-defined>
    <meta:user-defined meta:name="DC.title">20.0750603 verleende vergunning voor het wijzigen van een kanosteiger langs de Broekpolderweg in Uitgeest</meta:user-defined>
    <meta:user-defined meta:name="OVERHEID.PostcodeHuisnummer/OVERHEIDop.postcodeHuisnummer">1911LZ 3</meta:user-defined>
    <meta:user-defined meta:name="OVERHEIDop.straatnaam">Broekpolderweg</meta:user-defined>
    <meta:user-defined meta:name="OVERHEIDop.woonplaats">Uitge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10</meta:user-defined>
    <meta:user-defined meta:name="OVERHEIDop.WsbID/DC.identifier">wsb-2020-7410</meta:user-defined>
    <meta:user-defined meta:name="OVERHEIDop.versieInformatie"/>
  </office:meta>
</office:document-meta>
</file>