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13-1-1">
      <style:table-column-properties/>
    </style:style>
  </office:automatic-styles>
  <office:body>
    <office:text>
      <text:p text:style-name="new_page_staatscourant"/>
      <text:p text:style-name="single-kop-titel">Maatwerkvoorschriften Besluit lozen buiten inrichtingen voor het lozen van verontreinigd grondwater Lipsstraat 50 - 54 in Drun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maatwerkvoorschriften op grond van het Blbi afgegeven voor het lozen van verontreinigd grondwater op een watergang aan de Spoorlaan in Drunen. Het zaaknummer is 0000D20191205170422989.</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Inzien</text:p>
            <text:p text:style-name="common-al">U kunt de stukken gedurende zes weken inzien vanaf 27 januar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U kunt met DigiD uw bezwaarschrift indienen. Via <text:a xlink:href="https://www.aaenmaas.nl/regelen/compliment-klacht/bezwaar-beslissing-bestuur/" xlink:type="simple">https://www.aaenmaas.nl/regelen/compliment-klacht/bezwaar-beslissing-bestuur/</text:a><text:span text:style-name="nadrukondlijn"/> vindt u hoe dit kan.</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
                  </table:table-cell>
                </table:table-row>
              </table:table>
              <text:p text:style-name="table_bottom"/>
            </text:section>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8552 411960</meta:user-defined>
    <meta:user-defined meta:name="DC.title">Maatwerkvoorschriften Besluit lozen buiten inrichtingen voor het lozen van verontreinigd grondwater Lipsstraat 50 - 54 in Drunen.</meta:user-defined>
    <meta:user-defined meta:name="OVERHEID.PostcodeHuisnummer/OVERHEIDop.postcodeHuisnummer">5151</meta:user-defined>
    <meta:user-defined meta:name="OVERHEIDop.straatnaam">Spoorlaan</meta:user-defined>
    <meta:user-defined meta:name="OVERHEIDop.woonplaats">Drunen</meta:user-defined>
    <meta:user-defined meta:name="DCTERMS.W3CDTF/DCTERMS.available">2020-01-27</meta:user-defined>
    <meta:user-defined meta:name="DCTERMS.W3CDTF/OVERHEIDop.jaargang">2020</meta:user-defined>
    <meta:user-defined meta:name="OVERHEIDop.publicationIssue">741</meta:user-defined>
    <meta:user-defined meta:name="OVERHEIDop.WsbID/DC.identifier">wsb-2020-741</meta:user-defined>
    <meta:user-defined meta:name="OVERHEIDop.versieInformatie"/>
  </office:meta>
</office:document-meta>
</file>