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leidsregels ambtshalve vermindering waterschapsbelastingen HHNK 2020</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oogheemraden van Hoogheemraadschap Hollands Noorderkwartier heeft op 23 juni 2020 de Beleidsregels ambtshalve vermindering waterschapsbelastingen HHNK 2020, registratienummer 20.92441, vastgesteld.</text:p>
            <text:p text:style-name="common-al"/>
            <text:p text:style-name="common-al">
            <text:span text:style-name="nadrukvet">Toelichting</text:span>
          </text:p>
            <text:p text:style-name="common-al">Een belastingaanslag die tot een te hoog bedrag is vastgesteld kan door de ambtenaar belast met de heffing ambtshalve worden verminderd. In de Beleidsregels ambtshalve vermindering waterschapsbelastingen HHNK 2020 is vastgelegd in welke gevallen deze ambtshalve vermindering plaatsvindt. </text:p>
            <text:p text:style-name="common-al"/>
            <text:p text:style-name="common-al">
            <text:span text:style-name="nadrukvet">Inwerkingtreding</text:span>
          </text:p>
            <text:p text:style-name="common-al">De Beleidsregels ambtshalve vermindering waterschapsbelastingen HHNK 2020 treden in werking met ingang van de eerste dag na die van deze bekendmaking en vindt toepassing op aanslagen die zijn opgelegd ter zake van belastbare feiten die zich voordoen op of na 23 juni 2015.</text:p>
            <text:p text:style-name="common-al"/>
            <text:p text:style-name="common-al">Met deze bekendmaking worden de Beleidsregels ambtshalve vermindering van belastingen 2009, registratienummer 09.386, ingetrokken. </text:p>
            <text:p text:style-name="common-al"/>
            <text:p text:style-name="common-al">
            <text:span text:style-name="nadrukvet">Inzage</text:span>
          </text:p>
            <text:p text:style-name="common-al">De volledige tekst van het besluit (in pdf-formaat) kunt u inzien door middel van de koppeling die op deze pagina staat onder 'externe bijlagen'.</text:p>
            <text:p text:style-name="common-al"/>
            <text:p text:style-name="common-al">
            <text:span text:style-name="nadrukvet">Inlichtingen</text:span>
          </text:p>
            <text:p text:style-name="last-al">Voor verdere informatie over het besluit kunt u contact opnemen met de heer F. Polak, telefoon 072 - 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7409</text:span><text:line-break/><text:date style:data-style-name="dag" text:fixed="true" text:date-value="2020-07-06"/><text:line-break/><text:date style:data-style-name="jaar" text:fixed="true" text:date-value="2020-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409</text:span><text:date style:data-style-name="nicedate" text:fixed="true" text:date-value="2020-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409</text:span><text:date style:data-style-name="nicedate" text:fixed="true" text:date-value="2020-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leidsregels-Web-ZM/2.5/xml/MC-DRP-Beleidsregels-Web-ZM.xml</meta:user-defined>
    <meta:user-defined meta:name="OVERHEID.Waterschap/DC.creator">Hoogheemraadschap Hollands Noorderkwartier</meta:user-defined>
    <meta:user-defined meta:name="OVERHEID.Informatietype/DC.type">officiële publicatie</meta:user-defined>
    <meta:user-defined meta:name="OVERHEIDgvop.Informatietype/DC.type">Beleidsregels</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OVERHEID.category">Bestuur | Organisatie en beleid</meta:user-defined>
    <meta:user-defined meta:name="OVERHEID.TaxonomieBeleidsagenda/OVERHEID.category">Financiën | Organisatie en beleid</meta:user-defined>
    <meta:user-defined meta:name="DC.source">N.v.t.</meta:user-defined>
    <dc:language>nl</dc:language>
    <meta:user-defined meta:name="OVERHEID.Waterschap/DC.spatial">Hoogheemraadschap Hollands Noorderkwartier</meta:user-defined>
    <meta:user-defined meta:name="DC.title">Bekendmaking Beleidsregels ambtshalve vermindering waterschapsbelastingen HHNK 2020</meta:user-defined>
    <meta:user-defined meta:name="DCTERMS.W3CDTF/DCTERMS.available">2020-07-06</meta:user-defined>
    <meta:user-defined meta:name="OVERHEIDop.externeBijlage">Beleidsreg ambtsh vermin waterschapsbel. HHNK 2020|exb-2020-35384</meta:user-defined>
    <meta:user-defined meta:name="DCTERMS.W3CDTF/OVERHEIDop.jaargang">2020</meta:user-defined>
    <meta:user-defined meta:name="OVERHEIDop.publicationIssue">7409</meta:user-defined>
    <meta:user-defined meta:name="OVERHEIDop.WsbID/DC.identifier">wsb-2020-7409</meta:user-defined>
    <meta:user-defined meta:name="OVERHEIDop.versieInformatie"/>
  </office:meta>
</office:document-meta>
</file>