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535 verleende vergunning voor het vervangen van een kabel waarbij een waterloop wordt gekruist bij Zwaagdijk 337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0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0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waarbij een waterloop wordt gekruist bij Zwaagdijk 337 in Zwaagdijk-West</meta:user-defined>
    <dc:language>nl</dc:language>
    <meta:user-defined meta:name="OVERHEID.EPSG28992/DC.spatial">133809.619 521641.587</meta:user-defined>
    <meta:user-defined meta:name="DC.title">20.0750535 verleende vergunning voor het vervangen van een kabel waarbij een waterloop wordt gekruist bij Zwaagdijk 337 in Zwaagdijk-West</meta:user-defined>
    <meta:user-defined meta:name="OVERHEID.PostcodeHuisnummer/OVERHEIDop.postcodeHuisnummer">1685PB 337</meta:user-defined>
    <meta:user-defined meta:name="OVERHEIDop.straatnaam">Zwaagdijk</meta:user-defined>
    <meta:user-defined meta:name="OVERHEIDop.woonplaats">Zwaagdijk-We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7406</meta:user-defined>
    <meta:user-defined meta:name="OVERHEIDop.WsbID/DC.identifier">wsb-2020-7406</meta:user-defined>
    <meta:user-defined meta:name="OVERHEIDop.versieInformatie"/>
  </office:meta>
</office:document-meta>
</file>