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watergangen en het opengraven van een gedempte sloot, nabij Oosterseweg 58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li 2020 tot en met  13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0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0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0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263.674 587006.088</meta:user-defined>
    <meta:user-defined meta:name="DC.title">Watervergunning voor het verleggen van watergangen en het opengraven van een gedempte sloot, nabij Oosterseweg 58 te Zuidwolde.</meta:user-defined>
    <meta:user-defined meta:name="OVERHEID.PostcodeHuisnummer/OVERHEIDop.postcodeHuisnummer">9785TB 52</meta:user-defined>
    <meta:user-defined meta:name="OVERHEIDop.straatnaam">Oosterseweg</meta:user-defined>
    <meta:user-defined meta:name="OVERHEIDop.woonplaats">Zuidwolde</meta:user-defined>
    <meta:user-defined meta:name="DCTERMS.W3CDTF/DCTERMS.available">2020-07-06</meta:user-defined>
    <meta:user-defined meta:name="DCTERMS.W3CDTF/OVERHEIDop.jaargang">2020</meta:user-defined>
    <meta:user-defined meta:name="OVERHEIDop.externeBijlage">37169_vergunning|exb-2020-35366</meta:user-defined>
    <meta:user-defined meta:name="OVERHEIDop.publicationIssue">7403</meta:user-defined>
    <meta:user-defined meta:name="OVERHEIDop.WsbID/DC.identifier">wsb-2020-7403</meta:user-defined>
    <meta:user-defined meta:name="OVERHEIDop.versieInformatie"/>
  </office:meta>
</office:document-meta>
</file>