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044) Het onttrekken en lozen van grondwater bij het uitvoeren van een proefbemaling ter plaatse van de Tweede Bloksweg in Waddinxveen. In de periode tussen 2 en 5 juni 2020 wordt er grondwater onttrokken en geloosd met een debiet van maximaal 4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027.703 449053.344</meta:user-defined>
    <meta:user-defined meta:name="DC.title">Melding voor het onttrekken van grondwater, Tweede Bloksweg in Waddinxveen</meta:user-defined>
    <meta:user-defined meta:name="OVERHEID.PostcodeHuisnummer/OVERHEIDop.postcodeHuisnummer">2742KK 52</meta:user-defined>
    <meta:user-defined meta:name="OVERHEIDop.straatnaam">Tweede Bloksweg</meta:user-defined>
    <meta:user-defined meta:name="OVERHEIDop.woonplaats">Waddinx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01</meta:user-defined>
    <meta:user-defined meta:name="OVERHEIDop.WsbID/DC.identifier">wsb-2020-7401</meta:user-defined>
    <meta:user-defined meta:name="OVERHEIDop.versieInformatie"/>
  </office:meta>
</office:document-meta>
</file>