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emalingswerkzaamheden, ter hoogte van H.J.E. Wenckebachweg 210, 1096 AS Amsterdam - AGV - WN2020-004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bemalingswerkzaamheden, ter hoogte van H.J.E. Wenckebachweg 210, 1096 AS Amsterdam.</text:p>
            <text:p text:style-name="tussenkopcur">Inzien van de stukken</text:p>
            <text:p text:style-name="common-al">Vanaf 6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4210 vermeldt, kunnen wij u sneller helpen.</text:p>
            <text:p text:style-name="common-al"/>
            <text:p text:style-name="last-al">Amsterdam, 6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0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0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0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358 483252</meta:user-defined>
    <meta:user-defined meta:name="DC.title">Verleende Watervergunning voor het uitvoeren van bemalingswerkzaamheden, ter hoogte van H.J.E. Wenckebachweg 210, 1096 AS Amsterdam - AGV - WN2020-004210</meta:user-defined>
    <meta:user-defined meta:name="OVERHEID.PostcodeHuisnummer/OVERHEIDop.postcodeHuisnummer">1096AS 210</meta:user-defined>
    <meta:user-defined meta:name="OVERHEIDop.straatnaam">H.J.E. Wenckebachweg</meta:user-defined>
    <meta:user-defined meta:name="OVERHEIDop.woonplaats">Amsterdam</meta:user-defined>
    <meta:user-defined meta:name="DCTERMS.W3CDTF/DCTERMS.available">2020-07-06</meta:user-defined>
    <meta:user-defined meta:name="DCTERMS.W3CDTF/OVERHEIDop.jaargang">2020</meta:user-defined>
    <meta:user-defined meta:name="OVERHEIDop.externeBijlage">Watervergunning|exb-2020-35344</meta:user-defined>
    <meta:user-defined meta:name="OVERHEIDop.externeBijlage">Bijlage 1|exb-2020-35345</meta:user-defined>
    <meta:user-defined meta:name="OVERHEIDop.publicationIssue">7400</meta:user-defined>
    <meta:user-defined meta:name="OVERHEIDop.WsbID/DC.identifier">wsb-2020-7400</meta:user-defined>
    <meta:user-defined meta:name="OVERHEIDop.versieInformatie"/>
  </office:meta>
</office:document-meta>
</file>