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verleende maatwerkbesluit rwzi 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anuari 2020 aan de vergunninghouder toegezonden.</text:p>
            <text:p text:style-name="common-al">Het dagelijks bestuur van Waterschap Limburg maakt bekend, dat op 21 januari 2020 in afwijking van artikel 3.5<text:span text:style-name="sup">e</text:span> lid 4 van het Activiteitenbesluit ambtshalve een maatwerkbesluit is verleend voor het lozen van afvalwater van de rwzi Susteren in het oppervlaktewaterlichaam Vloedgraaf (zaaknummer 2017-Z10388).</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038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André Schrouff van het cluster vergunningen, toezicht en handhaving, via telefoonnummer 088 –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10388</meta:user-defined>
    <meta:user-defined meta:name="DCTERMS.abstract">ambtshalve maatwerkbesluit</meta:user-defined>
    <dc:language>nl</dc:language>
    <meta:user-defined meta:name="OVERHEID.EPSG28992/DC.spatial">186308 341765</meta:user-defined>
    <meta:user-defined meta:name="DC.title">Bekendmaking ambtshalve verleende maatwerkbesluit rwzi Susteren</meta:user-defined>
    <meta:user-defined meta:name="OVERHEID.PostcodeHuisnummer/OVERHEIDop.postcodeHuisnummer">6114RG 47a</meta:user-defined>
    <meta:user-defined meta:name="OVERHEIDop.straatnaam">Baakhoverweg</meta:user-defined>
    <meta:user-defined meta:name="OVERHEIDop.woonplaats">Susteren</meta:user-defined>
    <meta:user-defined meta:name="DCTERMS.W3CDTF/DCTERMS.available">2020-01-27</meta:user-defined>
    <meta:user-defined meta:name="DCTERMS.W3CDTF/OVERHEIDop.jaargang">2020</meta:user-defined>
    <meta:user-defined meta:name="OVERHEIDop.externeBijlage">maatwerkbesluit|exb-2020-3650</meta:user-defined>
    <meta:user-defined meta:name="OVERHEIDop.publicationIssue">740</meta:user-defined>
    <meta:user-defined meta:name="OVERHEIDop.WsbID/DC.identifier">wsb-2020-740</meta:user-defined>
    <meta:user-defined meta:name="OVERHEIDop.versieInformatie"/>
  </office:meta>
</office:document-meta>
</file>