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446 verleende vergunning voor het plaatsen van een afmeervoorziening tegenover Aan de Kromme Sloot 4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47 in Uitgeest</meta:user-defined>
    <dc:language>nl</dc:language>
    <meta:user-defined meta:name="OVERHEID.EPSG28992/DC.spatial">108829.565 503209.165</meta:user-defined>
    <meta:user-defined meta:name="DC.title">20.0750446 verleende vergunning voor het plaatsen van een afmeervoorziening tegenover Aan de Kromme Sloot 47 in Uitgeest</meta:user-defined>
    <meta:user-defined meta:name="OVERHEID.PostcodeHuisnummer/OVERHEIDop.postcodeHuisnummer">1911LT 47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99</meta:user-defined>
    <meta:user-defined meta:name="OVERHEIDop.WsbID/DC.identifier">wsb-2020-7399</meta:user-defined>
    <meta:user-defined meta:name="OVERHEIDop.versieInformatie"/>
  </office:meta>
</office:document-meta>
</file>