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iverse activiteiten in het watersysteem, waaronder het dempen van een watergang, het graven van een watergang, het herprofileren van watergangen en het aanpassen van diverse duikers ter hoogte van Oosterweg 2 te Vrie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3 juli 2020 tot en met  13 augustus 2020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www.noorderzijlvest.nl/bezwaar" xlink:type="simple">www.noorderzijlvest.nl/bezwaar</text:a>.</text:p>
            <text:p text:style-name="common-al">
            <text:span text:style-name="nadrukvet">Meer informatie </text:span>
          </text:p>
            <text:p text:style-name="common-al">Voor meer informatie kunt u contact opnemen met Patricia Zwartenkot, bereikbaar via telefoonnummer 050 - 3048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39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9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9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33259 564675</meta:user-defined>
    <meta:user-defined meta:name="DC.title">Watervergunning voor diverse activiteiten in het watersysteem, waaronder het dempen van een watergang, het graven van een watergang, het herprofileren van watergangen en het aanpassen van diverse duikers ter hoogte van Oosterweg 2 te Vries.</meta:user-defined>
    <meta:user-defined meta:name="OVERHEID.PostcodeHuisnummer/OVERHEIDop.postcodeHuisnummer">9491AH 2</meta:user-defined>
    <meta:user-defined meta:name="OVERHEIDop.straatnaam">Oosterweg</meta:user-defined>
    <meta:user-defined meta:name="OVERHEIDop.woonplaats">Zeijen</meta:user-defined>
    <meta:user-defined meta:name="DCTERMS.W3CDTF/DCTERMS.available">2020-07-06</meta:user-defined>
    <meta:user-defined meta:name="DCTERMS.W3CDTF/OVERHEIDop.jaargang">2020</meta:user-defined>
    <meta:user-defined meta:name="OVERHEIDop.externeBijlage">35263_vergunning|exb-2020-35343</meta:user-defined>
    <meta:user-defined meta:name="OVERHEIDop.publicationIssue">7398</meta:user-defined>
    <meta:user-defined meta:name="OVERHEIDop.WsbID/DC.identifier">wsb-2020-7398</meta:user-defined>
    <meta:user-defined meta:name="OVERHEIDop.versieInformatie"/>
  </office:meta>
</office:document-meta>
</file>