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408 verleende vergunning voor het aanbrengen van een dam met duiker om het perceel te onsluiten bij Kerkpad 9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om het perceel te onsluiten bij Kerkpad 9 in Warmenhuizen</meta:user-defined>
    <dc:language>nl</dc:language>
    <meta:user-defined meta:name="OVERHEID.EPSG28992/DC.spatial">108937.646 527398.553</meta:user-defined>
    <meta:user-defined meta:name="DC.title">20.0750408 verleende vergunning voor het aanbrengen van een dam met duiker om het perceel te onsluiten bij Kerkpad 9 in Warmenhuizen</meta:user-defined>
    <meta:user-defined meta:name="OVERHEID.PostcodeHuisnummer/OVERHEIDop.postcodeHuisnummer">1749CW 11</meta:user-defined>
    <meta:user-defined meta:name="OVERHEIDop.straatnaam">Kerkpad</meta:user-defined>
    <meta:user-defined meta:name="OVERHEIDop.woonplaats">Warmenhuiz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97</meta:user-defined>
    <meta:user-defined meta:name="OVERHEIDop.WsbID/DC.identifier">wsb-2020-7397</meta:user-defined>
    <meta:user-defined meta:name="OVERHEIDop.versieInformatie"/>
  </office:meta>
</office:document-meta>
</file>