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nttrekken van grondwater, Beatrijs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324) Het onttrekken van grondwater bij het vervangen van riolering ter plaatse van de Beatrijsstraat in Rotterdam. In de periode tussen 6 juli 2020 en 30 april 2021 wordt er grondwater onttrokken met een debiet van maximaal 1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111.029 437364.176</meta:user-defined>
    <meta:user-defined meta:name="DC.title">Melding voor onttrekken van grondwater, Beatrijsstraat in Rotterdam</meta:user-defined>
    <meta:user-defined meta:name="OVERHEID.PostcodeHuisnummer/OVERHEIDop.postcodeHuisnummer">3021RA 13</meta:user-defined>
    <meta:user-defined meta:name="OVERHEIDop.straatnaam">Beatrijsstraat</meta:user-defined>
    <meta:user-defined meta:name="OVERHEIDop.woonplaats">Rotterdam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95</meta:user-defined>
    <meta:user-defined meta:name="OVERHEIDop.WsbID/DC.identifier">wsb-2020-7395</meta:user-defined>
    <meta:user-defined meta:name="OVERHEIDop.versieInformatie"/>
  </office:meta>
</office:document-meta>
</file>