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321 verleende vergunning voor het maken van een afmeervoorziening langs een waterkering, ter hoogte van Westdijk 39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voorziening langs een waterkering, ter hoogte van Westdijk 39 in Westbeemster</meta:user-defined>
    <dc:language>nl</dc:language>
    <meta:user-defined meta:name="OVERHEID.EPSG28992/DC.spatial">118554.977 507151.14</meta:user-defined>
    <meta:user-defined meta:name="DC.title">20.0750321 verleende vergunning voor het maken van een afmeervoorziening langs een waterkering, ter hoogte van Westdijk 39 in Westbeemster</meta:user-defined>
    <meta:user-defined meta:name="OVERHEID.PostcodeHuisnummer/OVERHEIDop.postcodeHuisnummer">1464PC 39</meta:user-defined>
    <meta:user-defined meta:name="OVERHEIDop.straatnaam">Westdijk</meta:user-defined>
    <meta:user-defined meta:name="OVERHEIDop.woonplaats">Westbeemst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92</meta:user-defined>
    <meta:user-defined meta:name="OVERHEIDop.WsbID/DC.identifier">wsb-2020-7392</meta:user-defined>
    <meta:user-defined meta:name="OVERHEIDop.versieInformatie"/>
  </office:meta>
</office:document-meta>
</file>