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0304 verleende vergunning voor het plaatsen van een dam met duiker bij Middelweg 40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8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8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8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bij Middelweg 40 in Starnmeer</meta:user-defined>
    <dc:language>nl</dc:language>
    <meta:user-defined meta:name="OVERHEID.EPSG28992/DC.spatial">116233.057 505340.713</meta:user-defined>
    <meta:user-defined meta:name="DC.title">20.0750304 verleende vergunning voor het plaatsen van een dam met duiker bij Middelweg 40 in Starnmeer</meta:user-defined>
    <meta:user-defined meta:name="OVERHEID.PostcodeHuisnummer/OVERHEIDop.postcodeHuisnummer">1488AL 38</meta:user-defined>
    <meta:user-defined meta:name="OVERHEIDop.straatnaam">Middelweg</meta:user-defined>
    <meta:user-defined meta:name="OVERHEIDop.woonplaats">Starnmeer</meta:user-defined>
    <meta:user-defined meta:name="DCTERMS.W3CDTF/DCTERMS.available">2020-07-06</meta:user-defined>
    <meta:user-defined meta:name="DCTERMS.W3CDTF/OVERHEIDop.jaargang">2020</meta:user-defined>
    <meta:user-defined meta:name="OVERHEIDop.publicationIssue">7385</meta:user-defined>
    <meta:user-defined meta:name="OVERHEIDop.WsbID/DC.identifier">wsb-2020-7385</meta:user-defined>
    <meta:user-defined meta:name="OVERHEIDop.versieInformatie"/>
  </office:meta>
</office:document-meta>
</file>