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Verenigde Vergadering 1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(VV) komt op woensdag 15 juli 2020 om 19.00 uur tijdens een openbare vergadering bijeen. De vergadering vindt langs digitale weg plaats en wordt live uitgezonden via de <text:a xlink:href="http://wshd.notubiz.nl/. " xlink:type="simple">website van het waterschap</text:a>. De volledige agenda met bijbehorende stukken staan op de <text:a xlink:href="http://wshd.notubiz.nl/. " xlink:type="simple">website van het waterschap</text:a>. </text:p>
            <text:p text:style-name="common-al">Het waterschap geeft inwoners en belanghebbenden de gelegenheid om in te spreken over de punten die op de agenda staan. Door het digitaal vergaderen gaat dat anders dan u gewend bent. U kunt momenteel uitsluitend schriftelijk gebruik maken van het inspreekrecht. U kunt uw schriftelijke inspraak tot uiterlijk 24 uur voor het begin van de vergadering e-mailen naar <text:a xlink:href="mailto:bestuur@wshd.nl" xlink:type="simple">bestuur@wshd.nl</text:a>. Vermeld daarbij uw naam en voor welk agendapunt uw inspraak geldt. De secretaris stuurt uw inspraak naar de bestuursleden en plaatst uw inspraak bij het betreffende agendapunt. namens deze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6 juli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 J.F. Bonjer, dijkgraaf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8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8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Extra Verenigde Vergadering 15 juli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83</meta:user-defined>
    <meta:user-defined meta:name="OVERHEIDop.WsbID/DC.identifier">wsb-2020-7383</meta:user-defined>
    <meta:user-defined meta:name="OVERHEIDop.versieInformatie"/>
  </office:meta>
</office:document-meta>
</file>