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940 ingevolge de Keur waterschap Brabantse Delta 2015 bekend gemaakt op 25 juni 2020 voor het hebben en onderhouden van een tuin (hieronder wordt verstaan: beplanting/bomen) tot aan de insteek van een a-water, en bouwwerken in een a-water (stenen grondkerende constructie met stenen trap en hekwerk evenwijdig en haaks) ter hoogte van Hoevelakenstraat 4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8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85.626 399437.605</meta:user-defined>
    <meta:user-defined meta:name="DC.title">Watervergunning van waterschap Brabantse Delta voor waterhuishoudkundige werkzaamheden ter hoogte van Hoevelakenstraat 48 te Tilburg.</meta:user-defined>
    <meta:user-defined meta:name="OVERHEID.PostcodeHuisnummer/OVERHEIDop.postcodeHuisnummer">5045GC 48</meta:user-defined>
    <meta:user-defined meta:name="OVERHEIDop.straatnaam">Hoevelakenstraat</meta:user-defined>
    <meta:user-defined meta:name="OVERHEIDop.woonplaats">Tilburg</meta:user-defined>
    <meta:user-defined meta:name="DCTERMS.W3CDTF/DCTERMS.available">2020-07-06</meta:user-defined>
    <meta:user-defined meta:name="DCTERMS.W3CDTF/OVERHEIDop.jaargang">2020</meta:user-defined>
    <meta:user-defined meta:name="OVERHEIDop.externeBijlage">Besluit 309940|exb-2020-35275</meta:user-defined>
    <meta:user-defined meta:name="OVERHEIDop.publicationIssue">7382</meta:user-defined>
    <meta:user-defined meta:name="OVERHEIDop.WsbID/DC.identifier">wsb-2020-7382</meta:user-defined>
    <meta:user-defined meta:name="OVERHEIDop.versieInformatie"/>
  </office:meta>
</office:document-meta>
</file>