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openbare commissievergadering 9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Op donderdag 9 juli 2020 is er extra openbare commissievergadering Middelen, Bestuurlijke Zaken en Handhaving (MBH). De vergadering begint om 18.00 uur, vindt langs digitale weg plaats en wordt live uitgezonden via <text:a xlink:href="https://wshd.notubiz.nl/" xlink:type="simple">https://wshd.notubiz.nl/</text:a>. </text:p>
            <text:p text:style-name="common-al">De agenda en stukken voor deze vergaderingen staan op de <text:a xlink:href="http://wshd.notubiz.nl/" xlink:type="simple">website van het waterschap</text:a>. </text:p>
            <text:p text:style-name="last-al">Het waterschap geeft inwoners de gelegenheid om in te spreken over de punten die op de agenda staan. Door het digitaal vergaderen gaat dat anders dan u gewend bent. U kunt nu uitsluitend schriftelijk gebruik maken van het inspreekrecht. U kunt uw schriftelijke inspraak tot uiterlijk 24 uur voor het begin van de vergadering e-mailen naar <text:a xlink:href="mailto:bestuur@wshd.nl" xlink:type="simple">bestuur@wshd.nl</text:a>. Vermeld daarbij uw naam en voor welke commissie en welk agendapunt uw inspraak geldt. De commissiesecretaris stuurt uw inspraak naar de bestuursleden en plaatst uw inspraak bij het betreffende agendapun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6 juli 2020</text:span>
            <text:span text:style-name="datum"/>
          </text:p>
          </text:section>
          <text:section text:name="ondertekening_id1-3-2-2-2">
            <text:p><text:span text:style-name="functie">Dijkgraaf en heemraden,</text:span></text:p>
            <text:p><text:span text:style-name="deze">Namens deze:</text:span></text:p>
            <text:p><text:span text:style-name="ondertekening_naam">
            <text:span text:style-name="voornaam">drs. H.C. Jongmans MPM, secretaris-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738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8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8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Extra openbare commissievergadering 9 juli 2020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7-06</meta:user-defined>
    <meta:user-defined meta:name="DCTERMS.W3CDTF/OVERHEIDop.jaargang">2020</meta:user-defined>
    <meta:user-defined meta:name="OVERHEIDop.publicationIssue">7380</meta:user-defined>
    <meta:user-defined meta:name="OVERHEIDop.WsbID/DC.identifier">wsb-2020-7380</meta:user-defined>
    <meta:user-defined meta:name="OVERHEIDop.versieInformatie"/>
  </office:meta>
</office:document-meta>
</file>