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breden van asfalt op de bestaande uitrit, ter hoogte van Vuurlijn 9, 1424 NP De Kwakel - AGV - WN2020-00520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verbreden van asfalt op de bestaande uitrit, ter hoogte van Vuurlijn 9, 1424 NP De Kwakel.</text:p>
            <text:p text:style-name="tussenkopcur">Inzien van de stukken</text:p>
            <text:p text:style-name="common-al">Vanaf 6 juli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p text:style-name="common-al"/>
            <text:p text:style-name="common-al">
            <text:span text:style-name="nadrukvet">Meer informatie</text:span>
          </text:p>
            <text:p text:style-name="common-al">Hebt u vragen over dit onderwerp? </text:p>
            <text:p text:style-name="common-al">Neem dan contact op met M Koote, telefoon 06-20811475. Als u daarbij ons zaaknummer WN2020-005204 vermeldt, kunnen wij u sneller helpen.</text:p>
            <text:p text:style-name="common-al"/>
            <text:p text:style-name="last-al">Amsterdam, 6 juli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379</text:span><text:line-break/><text:date style:data-style-name="dag" text:fixed="true" text:date-value="2020-07-06"/><text:line-break/><text:date style:data-style-name="jaar" text:fixed="true" text:date-value="2020-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379</text:span><text:date style:data-style-name="nicedate" text:fixed="true" text:date-value="2020-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379</text:span><text:date style:data-style-name="nicedate" text:fixed="true" text:date-value="2020-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5507.09 472874.548</meta:user-defined>
    <meta:user-defined meta:name="DC.title">Verleende Watervergunning voor het verbreden van asfalt op de bestaande uitrit, ter hoogte van Vuurlijn 9, 1424 NP De Kwakel - AGV - WN2020-005204</meta:user-defined>
    <meta:user-defined meta:name="OVERHEID.PostcodeHuisnummer/OVERHEIDop.postcodeHuisnummer">1424NP 9</meta:user-defined>
    <meta:user-defined meta:name="OVERHEIDop.straatnaam">Vuurlijn</meta:user-defined>
    <meta:user-defined meta:name="OVERHEIDop.woonplaats">De Kwakel</meta:user-defined>
    <meta:user-defined meta:name="DCTERMS.W3CDTF/DCTERMS.available">2020-07-06</meta:user-defined>
    <meta:user-defined meta:name="DCTERMS.W3CDTF/OVERHEIDop.jaargang">2020</meta:user-defined>
    <meta:user-defined meta:name="OVERHEIDop.externeBijlage">besluit|exb-2020-35267</meta:user-defined>
    <meta:user-defined meta:name="OVERHEIDop.externeBijlage">bijlage|exb-2020-35268</meta:user-defined>
    <meta:user-defined meta:name="OVERHEIDop.publicationIssue">7379</meta:user-defined>
    <meta:user-defined meta:name="OVERHEIDop.WsbID/DC.identifier">wsb-2020-7379</meta:user-defined>
    <meta:user-defined meta:name="OVERHEIDop.versieInformatie"/>
  </office:meta>
</office:document-meta>
</file>