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128 het leggen van kabels locatie Koartedyk 1 A te Gy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0 heeft het dagelijks bestuur van Wetterskip Fryslân een watervergunning verleend aan Ziggo B.V. te Utrecht, voor het leggen van kabels in een regionale waterkering ter hoogte van de locatie Koartedyk 1 A te Gytsjerk.</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R. Vink, tel.058 2922472,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7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9242.188 583366.352</meta:user-defined>
    <meta:user-defined meta:name="DC.title">Watervergunning WFN2007128 het leggen van kabels locatie Koartedyk 1 A te Gytsjerk</meta:user-defined>
    <meta:user-defined meta:name="OVERHEID.PostcodeHuisnummer/OVERHEIDop.postcodeHuisnummer">9061AK 1</meta:user-defined>
    <meta:user-defined meta:name="OVERHEIDop.straatnaam">Koartedyk</meta:user-defined>
    <meta:user-defined meta:name="OVERHEIDop.woonplaats">Gytsjerk</meta:user-defined>
    <meta:user-defined meta:name="DCTERMS.W3CDTF/DCTERMS.available">2020-07-06</meta:user-defined>
    <meta:user-defined meta:name="DCTERMS.W3CDTF/OVERHEIDop.jaargang">2020</meta:user-defined>
    <meta:user-defined meta:name="OVERHEIDop.publicationIssue">7374</meta:user-defined>
    <meta:user-defined meta:name="OVERHEIDop.WsbID/DC.identifier">wsb-2020-7374</meta:user-defined>
    <meta:user-defined meta:name="OVERHEIDop.versieInformatie"/>
  </office:meta>
</office:document-meta>
</file>