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0003 verleende vergunning voor het dempen en verbreden van een sloot ten noorden van de Sportlaan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7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7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7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een sloot ten noorden van de Sportlaan in Wieringerwaard</meta:user-defined>
    <dc:language>nl</dc:language>
    <meta:user-defined meta:name="OVERHEID.EPSG28992/DC.spatial">120077.539 539227.803</meta:user-defined>
    <meta:user-defined meta:name="DC.title">20.0750003 verleende vergunning voor het dempen en verbreden van een sloot ten noorden van de Sportlaan in Wieringerwaard</meta:user-defined>
    <meta:user-defined meta:name="OVERHEID.PostcodeHuisnummer/OVERHEIDop.postcodeHuisnummer">1766JZ 16</meta:user-defined>
    <meta:user-defined meta:name="OVERHEIDop.straatnaam">Scholeksterlaan</meta:user-defined>
    <meta:user-defined meta:name="OVERHEIDop.woonplaats">Wieringerwaard</meta:user-defined>
    <meta:user-defined meta:name="DCTERMS.W3CDTF/DCTERMS.available">2020-07-06</meta:user-defined>
    <meta:user-defined meta:name="DCTERMS.W3CDTF/OVERHEIDop.jaargang">2020</meta:user-defined>
    <meta:user-defined meta:name="OVERHEIDop.publicationIssue">7370</meta:user-defined>
    <meta:user-defined meta:name="OVERHEIDop.WsbID/DC.identifier">wsb-2020-7370</meta:user-defined>
    <meta:user-defined meta:name="OVERHEIDop.versieInformatie"/>
  </office:meta>
</office:document-meta>
</file>