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rinkwaterleiding, Boompjes 60-6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4470, 2 juli 2020) het verwijderen uit- en het aanleggen en hebben van een drinkwaterleiding in de primaire waterkering ter plaatse van Boompjes 60-68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6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6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6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31.65 436692.08</meta:user-defined>
    <meta:user-defined meta:name="DC.title">Verleende watervergunning voor een drinkwaterleiding, Boompjes 60-68 in Rotterdam.</meta:user-defined>
    <meta:user-defined meta:name="OVERHEID.PostcodeHuisnummer/OVERHEIDop.postcodeHuisnummer">3011XC 60</meta:user-defined>
    <meta:user-defined meta:name="OVERHEIDop.straatnaam">Boompjes</meta:user-defined>
    <meta:user-defined meta:name="OVERHEIDop.woonplaats">Rotterdam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60</meta:user-defined>
    <meta:user-defined meta:name="OVERHEIDop.WsbID/DC.identifier">wsb-2020-7360</meta:user-defined>
    <meta:user-defined meta:name="OVERHEIDop.versieInformatie"/>
  </office:meta>
</office:document-meta>
</file>