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vergunning Waterwet, grondwateronttrekking bron Garnaalweg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Maatschap Steeghs-Van der Weele </text:span>te Dronten is een vergunning verleend op grond van de Waterwet en de Keur Waterschap Zuiderzeeland 2017 voor het onttrekken van grondwater uit een bron ten behoeve van beregening aan de Garnaalweg 4 te Dronte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20 augustus</text:span><text:span text:style-name="nadrukvet">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5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713004433-10</meta:user-defined>
    <meta:user-defined meta:name="DCTERMS.abstract">een vergunning voor het onttrekken van grondwater uit een bron ten behoeve van beregening aan de Garnaalweg 4 te Dronten</meta:user-defined>
    <dc:language>nl</dc:language>
    <meta:user-defined meta:name="OVERHEID.EPSG28992/DC.spatial">177725 500155</meta:user-defined>
    <meta:user-defined meta:name="DC.title">WS Zuiderzeeland, vergunning Waterwet, grondwateronttrekking bron Garnaalweg 4 te Dronten</meta:user-defined>
    <meta:user-defined meta:name="OVERHEID.PostcodeHuisnummer/OVERHEIDop.postcodeHuisnummer">8251RN 4</meta:user-defined>
    <meta:user-defined meta:name="OVERHEIDop.straatnaam">Garnaalweg</meta:user-defined>
    <meta:user-defined meta:name="OVERHEIDop.woonplaats">Dronten</meta:user-defined>
    <meta:user-defined meta:name="DCTERMS.W3CDTF/DCTERMS.available">2020-07-09</meta:user-defined>
    <meta:user-defined meta:name="DCTERMS.W3CDTF/OVERHEIDop.jaargang">2020</meta:user-defined>
    <meta:user-defined meta:name="OVERHEIDop.externeBijlage">vergunning grondwater bron garnaalweg 4 Dronten|exb-2020-35205</meta:user-defined>
    <meta:user-defined meta:name="OVERHEIDop.publicationIssue">7359</meta:user-defined>
    <meta:user-defined meta:name="OVERHEIDop.WsbID/DC.identifier">wsb-2020-7359</meta:user-defined>
    <meta:user-defined meta:name="OVERHEIDop.versieInformatie"/>
  </office:meta>
</office:document-meta>
</file>