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een tijdelijke dam met duiker in een a-water (Ekkersrijt) en een tijdelijke duiker in een b-water. De werkzaamheden vinden plaats bij de Oirschotsedijk in Oirschot nabij het Beatrixkanaal en het terrein van Defensie (Z/20/076178)</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een tijdelijke dam met duiker in de Ekkersrijt (ER1) en een tijdelijke duiker in een b-water. De werkzaamheden vinden plaats bij de Oirschotsedijk in Oirschot nabij het Beatrixkanaal en het terrein van Defensie, op de percelen kadastraal bekend als Woensel A 4319, Oirschot E 648 en Oirschot E1281. De tijdelijke duikers zijn een gevolg van een tijdelijke wegomlegging.</text:p>
            <text:p text:style-name="common-al">Het dagelijks bestuur heeft voor de gevraagde vergunning een beschikking Z/20/076178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357</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57</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57</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55548.071 386827.335</meta:user-defined>
    <meta:user-defined meta:name="DC.title">Verlening watervergunning voor een tijdelijke dam met duiker in een a-water (Ekkersrijt) en een tijdelijke duiker in een b-water. De werkzaamheden vinden plaats bij de Oirschotsedijk in Oirschot nabij het Beatrixkanaal en het terrein van Defensie (Z/20/076178)</meta:user-defined>
    <meta:user-defined meta:name="OVERHEIDop.straatnaam">Oirschotsedijk</meta:user-defined>
    <meta:user-defined meta:name="OVERHEIDop.woonplaats">Eindhoven</meta:user-defined>
    <meta:user-defined meta:name="DCTERMS.W3CDTF/DCTERMS.available">2020-07-03</meta:user-defined>
    <meta:user-defined meta:name="DCTERMS.W3CDTF/OVERHEIDop.jaargang">2020</meta:user-defined>
    <meta:user-defined meta:name="OVERHEIDop.publicationIssue">7357</meta:user-defined>
    <meta:user-defined meta:name="OVERHEIDop.WsbID/DC.identifier">wsb-2020-7357</meta:user-defined>
    <meta:user-defined meta:name="OVERHEIDop.versieInformatie"/>
  </office:meta>
</office:document-meta>
</file>