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assen van de hogedruk gasleiding en het plaatsen van een gaskast in profiel van vrije ruimte.. De werkzaamheden vinden plaats op het perceel, kadastraal bekend als gemeente Eindhoven (EHV0), sectie C, nummer 2260 (Z/20/0763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de hogedruk gasleiding en het plaatsen van een gaskast in profiel van vrije ruimte.. De werkzaamheden vinden op het perceel, kadastraal bekend als gemeente Eindhoven (EHV0), sectie C, nummer 2260. Het dagelijks bestuur heeft voor de gevraagde vergunning een beschikking Z/20/0763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743 383005</meta:user-defined>
    <meta:user-defined meta:name="DC.title">Verlening watervergunning voor het aanpassen van de hogedruk gasleiding en het plaatsen van een gaskast in profiel van vrije ruimte.. De werkzaamheden vinden plaats op het perceel, kadastraal bekend als gemeente Eindhoven (EHV0), sectie C, nummer 2260 (Z/20/076334)</meta:user-defined>
    <meta:user-defined meta:name="OVERHEID.PostcodeHuisnummer/OVERHEIDop.postcodeHuisnummer">5611DD 1</meta:user-defined>
    <meta:user-defined meta:name="OVERHEIDop.straatnaam">Oude Stadsgracht</meta:user-defined>
    <meta:user-defined meta:name="OVERHEIDop.woonplaats">Eindhoven</meta:user-defined>
    <meta:user-defined meta:name="DCTERMS.W3CDTF/DCTERMS.available">2020-07-03</meta:user-defined>
    <meta:user-defined meta:name="DCTERMS.W3CDTF/OVERHEIDop.jaargang">2020</meta:user-defined>
    <meta:user-defined meta:name="OVERHEIDop.publicationIssue">7356</meta:user-defined>
    <meta:user-defined meta:name="OVERHEIDop.WsbID/DC.identifier">wsb-2020-7356</meta:user-defined>
    <meta:user-defined meta:name="OVERHEIDop.versieInformatie"/>
  </office:meta>
</office:document-meta>
</file>