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plaatsing van een poort en hekwerk. De werkzaamheden vinden plaats op het perceel, kadastraal bekend als gemeente Oisterwijk, sectie H, nummer 593 (Z/20/0763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plaatsing van een poort en hekwerk. De werkzaamheden vinden plaats op het perceel, kadastraal bekend als gemeente Oisterwijk, sectie H, nummer 593. </text:p>
            <text:p text:style-name="common-al">Het dagelijks bestuur heeft voor de gevraagde vergunning een beschikking Z/20/07639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5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8846 397238</meta:user-defined>
    <meta:user-defined meta:name="DC.title">Verlening watervergunning voor de plaatsing van een poort en hekwerk. De werkzaamheden vinden plaats op het perceel, kadastraal bekend als gemeente Oisterwijk, sectie H, nummer 593 (Z/20/076394)</meta:user-defined>
    <meta:user-defined meta:name="OVERHEID.PostcodeHuisnummer/OVERHEIDop.postcodeHuisnummer">5059AN 13</meta:user-defined>
    <meta:user-defined meta:name="OVERHEIDop.straatnaam">Laag Heukelomseweg</meta:user-defined>
    <meta:user-defined meta:name="OVERHEIDop.woonplaats">Heukelom</meta:user-defined>
    <meta:user-defined meta:name="DCTERMS.W3CDTF/DCTERMS.available">2020-07-03</meta:user-defined>
    <meta:user-defined meta:name="DCTERMS.W3CDTF/OVERHEIDop.jaargang">2020</meta:user-defined>
    <meta:user-defined meta:name="OVERHEIDop.publicationIssue">7355</meta:user-defined>
    <meta:user-defined meta:name="OVERHEIDop.WsbID/DC.identifier">wsb-2020-7355</meta:user-defined>
    <meta:user-defined meta:name="OVERHEIDop.versieInformatie"/>
  </office:meta>
</office:document-meta>
</file>