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vervangen beschoeiing. De werkzaamheden vinden plaats in de DL87 bij de bruggen nabij Eikelkamp en Broekdijk te Nuenen (Z/20/07640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van beschoeiing in de DL87. De werkzaamheden vinden op het perceel, kadastraal bekend als gemeente Nuenen, sectie A nummer 3434, 3552 en 3852.</text:p>
            <text:p text:style-name="common-al">Het dagelijks bestuur heeft voor de gevraagde vergunning een beschikking Z/20/07640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35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5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5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5030 389311</meta:user-defined>
    <meta:user-defined meta:name="DC.title">Verlening watervergunning voor vervangen beschoeiing. De werkzaamheden vinden plaats in de DL87 bij de bruggen nabij Eikelkamp en Broekdijk te Nuenen (Z/20/076406)</meta:user-defined>
    <meta:user-defined meta:name="OVERHEID.PostcodeHuisnummer/OVERHEIDop.postcodeHuisnummer">5674PL 1</meta:user-defined>
    <meta:user-defined meta:name="OVERHEIDop.straatnaam">Eikelkampen</meta:user-defined>
    <meta:user-defined meta:name="OVERHEIDop.woonplaats">Nuenen</meta:user-defined>
    <meta:user-defined meta:name="DCTERMS.W3CDTF/DCTERMS.available">2020-07-03</meta:user-defined>
    <meta:user-defined meta:name="DCTERMS.W3CDTF/OVERHEIDop.jaargang">2020</meta:user-defined>
    <meta:user-defined meta:name="OVERHEIDop.publicationIssue">7354</meta:user-defined>
    <meta:user-defined meta:name="OVERHEIDop.WsbID/DC.identifier">wsb-2020-7354</meta:user-defined>
    <meta:user-defined meta:name="OVERHEIDop.versieInformatie"/>
  </office:meta>
</office:document-meta>
</file>