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hekwerk parallel aan en haaks op een a-water bekend als RS4-AA. De werkzaamheden vinden plaats nabij de Heesterik in Reusel (Z/20/0763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hekwerk parallel aan en haaks op een a-water bekend als RS4-AA. De werkzaamheden vinden plaats nabij de Heesterik in Reusel op de percelen kadastraal bekend als gemeente Reusel, sectie E, nummers 1330 en 1435.</text:p>
            <text:p text:style-name="common-al">Het dagelijks bestuur heeft voor de gevraagde vergunning een beschikking Z/20/07639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9026 373778</meta:user-defined>
    <meta:user-defined meta:name="DC.title">Verlening watervergunning voor het plaatsen van een hekwerk parallel aan en haaks op een a-water bekend als RS4-AA. De werkzaamheden vinden plaats nabij de Heesterik in Reusel (Z/20/076390)</meta:user-defined>
    <meta:user-defined meta:name="OVERHEID.PostcodeHuisnummer/OVERHEIDop.postcodeHuisnummer">5541BD 78</meta:user-defined>
    <meta:user-defined meta:name="OVERHEIDop.straatnaam">Lensheuvel</meta:user-defined>
    <meta:user-defined meta:name="OVERHEIDop.woonplaats">Reusel</meta:user-defined>
    <meta:user-defined meta:name="DCTERMS.W3CDTF/DCTERMS.available">2020-07-03</meta:user-defined>
    <meta:user-defined meta:name="DCTERMS.W3CDTF/OVERHEIDop.jaargang">2020</meta:user-defined>
    <meta:user-defined meta:name="OVERHEIDop.publicationIssue">7353</meta:user-defined>
    <meta:user-defined meta:name="OVERHEIDop.WsbID/DC.identifier">wsb-2020-7353</meta:user-defined>
    <meta:user-defined meta:name="OVERHEIDop.versieInformatie"/>
  </office:meta>
</office:document-meta>
</file>