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1">
      <text:list-level-style-bullet style:num-suffix="" text:bullet-char="​" text:level="1">
        <style:list-level-properties text:min-label-width="10mm"/>
      </text:list-level-style-bullet>
    </text:list-style>
    <text:list-style style:name="id1-3-2-1-2-41-1">
      <text:list-level-style-bullet style:num-suffix="" text:bullet-char="​" text:level="1">
        <style:list-level-properties text:min-label-width="10mm"/>
      </text:list-level-style-bullet>
    </text:list-style>
    <style:style style:family="table-column" style:parent-style-name="colspec" style:name="id1-3-2-1-2-41-1-3-1-1">
      <style:table-column-properties/>
    </style:style>
    <style:style style:family="table-column" style:parent-style-name="colspec" style:name="id1-3-2-1-2-41-1-3-1-2">
      <style:table-column-properties/>
    </style:style>
    <text:list-style style:name="id1-3-2-1-2-41-2">
      <text:list-level-style-bullet style:num-suffix="" text:bullet-char="​" text:level="1">
        <style:list-level-properties text:min-label-width="10mm"/>
      </text:list-level-style-bullet>
    </text:list-style>
    <style:style style:family="table-column" style:parent-style-name="colspec" style:name="id1-3-2-1-2-41-2-3-1-1">
      <style:table-column-properties/>
    </style:style>
    <style:style style:family="table-column" style:parent-style-name="colspec" style:name="id1-3-2-1-2-41-2-3-1-2">
      <style:table-column-properties/>
    </style:style>
    <text:list-style style:name="id1-3-2-1-2-41-3">
      <text:list-level-style-bullet style:num-suffix="" text:bullet-char="​" text:level="1">
        <style:list-level-properties text:min-label-width="10mm"/>
      </text:list-level-style-bullet>
    </text:list-style>
    <style:style style:family="table-column" style:parent-style-name="colspec" style:name="id1-3-2-1-2-41-3-3-1-1">
      <style:table-column-properties/>
    </style:style>
    <style:style style:family="table-column" style:parent-style-name="colspec" style:name="id1-3-2-1-2-41-3-3-1-2">
      <style:table-column-properties/>
    </style:style>
    <text:list-style style:name="id1-3-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2-45-1-7-1-1">
      <style:table-column-properties/>
    </style:style>
    <style:style style:family="table-column" style:parent-style-name="colspec" style:name="id1-3-2-1-2-45-1-7-1-2">
      <style:table-column-properties/>
    </style:style>
    <text:list-style style:name="id1-3-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45-2-11-1-1">
      <style:table-column-properties/>
    </style:style>
    <style:style style:family="table-column" style:parent-style-name="colspec" style:name="id1-3-2-1-2-45-2-11-1-2">
      <style:table-column-properties/>
    </style:style>
    <text:list-style style:name="id1-3-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45-3-3-1-1">
      <style:table-column-properties/>
    </style:style>
    <style:style style:family="table-column" style:parent-style-name="colspec" style:name="id1-3-2-1-2-45-3-3-1-2">
      <style:table-column-properties/>
    </style:style>
    <text:list-style style:name="id1-3-2-1-2-45-3-3-1-3-3-1-2">
      <text:list-level-style-bullet text:bullet-char="•" text:level="1">
        <style:list-level-properties text:min-label-width="10mm"/>
      </text:list-level-style-bullet>
    </text:list-style>
    <text:list-style style:name="id1-3-2-1-2-45-3-3-1-3-3-1-2-1">
      <text:list-level-style-bullet text:bullet-char="•" text:level="1">
        <style:list-level-properties text:min-label-width="10mm"/>
      </text:list-level-style-bullet>
    </text:list-style>
    <text:list-style style:name="id1-3-2-1-2-45-3-3-1-3-4-1-2">
      <text:list-level-style-bullet text:bullet-char="•" text:level="1">
        <style:list-level-properties text:min-label-width="10mm"/>
      </text:list-level-style-bullet>
    </text:list-style>
    <text:list-style style:name="id1-3-2-1-2-45-3-3-1-3-4-1-2-1">
      <text:list-level-style-bullet text:bullet-char="•" text:level="1">
        <style:list-level-properties text:min-label-width="10mm"/>
      </text:list-level-style-bullet>
    </text:list-style>
    <text:list-style style:name="id1-3-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2-45-4-5-1-1">
      <style:table-column-properties/>
    </style:style>
    <style:style style:family="table-column" style:parent-style-name="colspec" style:name="id1-3-2-1-2-45-4-5-1-2">
      <style:table-column-properties/>
    </style:style>
    <style:style style:family="table-column" style:parent-style-name="colspec" style:name="id1-3-2-1-2-45-4-8-1-1">
      <style:table-column-properties/>
    </style:style>
    <style:style style:family="table-column" style:parent-style-name="colspec" style:name="id1-3-2-1-2-45-4-8-1-2">
      <style:table-column-properties/>
    </style:style>
    <text:list-style style:name="id1-3-2-1-2-45-4-8-1-3-2-1-2">
      <text:list-level-style-bullet text:bullet-char="•" text:level="1">
        <style:list-level-properties text:min-label-width="10mm"/>
      </text:list-level-style-bullet>
    </text:list-style>
    <text:list-style style:name="id1-3-2-1-2-45-4-8-1-3-2-1-2-1">
      <text:list-level-style-bullet text:bullet-char="•" text:level="1">
        <style:list-level-properties text:min-label-width="10mm"/>
      </text:list-level-style-bullet>
    </text:list-style>
    <text:list-style style:name="id1-3-2-1-2-45-4-8-1-3-3-1-2">
      <text:list-level-style-bullet text:bullet-char="•" text:level="1">
        <style:list-level-properties text:min-label-width="10mm"/>
      </text:list-level-style-bullet>
    </text:list-style>
    <text:list-style style:name="id1-3-2-1-2-45-4-8-1-3-3-1-2-1">
      <text:list-level-style-bullet text:bullet-char="•" text:level="1">
        <style:list-level-properties text:min-label-width="10mm"/>
      </text:list-level-style-bullet>
    </text:list-style>
    <text:list-style style:name="id1-3-2-1-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2-45-5-5-1-1">
      <style:table-column-properties/>
    </style:style>
    <style:style style:family="table-column" style:parent-style-name="colspec" style:name="id1-3-2-1-2-45-5-5-1-2">
      <style:table-column-properties/>
    </style:style>
    <text:list-style style:name="id1-3-2-1-2-45-5-5-1-3-3-1-2">
      <text:list-level-style-bullet text:bullet-char="•" text:level="1">
        <style:list-level-properties text:min-label-width="10mm"/>
      </text:list-level-style-bullet>
    </text:list-style>
    <text:list-style style:name="id1-3-2-1-2-45-5-5-1-3-3-1-2-1">
      <text:list-level-style-bullet text:bullet-char="•" text:level="1">
        <style:list-level-properties text:min-label-width="10mm"/>
      </text:list-level-style-bullet>
    </text:list-style>
    <text:list-style style:name="id1-3-2-1-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2-45-6-7-1-1">
      <style:table-column-properties/>
    </style:style>
    <style:style style:family="table-column" style:parent-style-name="colspec" style:name="id1-3-2-1-2-45-6-7-1-2">
      <style:table-column-properties/>
    </style:style>
    <text:list-style style:name="id1-3-2-1-2-45-6-7-1-3-2-1-2">
      <text:list-level-style-bullet text:bullet-char="-" text:level="1">
        <style:list-level-properties text:min-label-width="10mm"/>
      </text:list-level-style-bullet>
    </text:list-style>
    <text:list-style style:name="id1-3-2-1-2-45-6-7-1-3-2-1-2-1">
      <text:list-level-style-bullet text:bullet-char="-" text:level="1">
        <style:list-level-properties text:min-label-width="10mm"/>
      </text:list-level-style-bullet>
    </text:list-style>
    <text:list-style style:name="id1-3-2-1-2-45-6-7-1-3-2-1-2-2">
      <text:list-level-style-bullet text:bullet-char="-" text:level="1">
        <style:list-level-properties text:min-label-width="10mm"/>
      </text:list-level-style-bullet>
    </text:list-style>
    <text:list-style style:name="id1-3-2-1-2-45-6-7-1-3-2-1-2-3">
      <text:list-level-style-bullet text:bullet-char="-" text:level="1">
        <style:list-level-properties text:min-label-width="10mm"/>
      </text:list-level-style-bullet>
    </text:list-style>
    <text:list-style style:name="id1-3-2-1-2-45-6-7-1-3-2-1-2-4">
      <text:list-level-style-bullet text:bullet-char="-" text:level="1">
        <style:list-level-properties text:min-label-width="10mm"/>
      </text:list-level-style-bullet>
    </text:list-style>
    <text:list-style style:name="id1-3-2-1-2-45-6-7-1-3-2-1-2-5">
      <text:list-level-style-bullet text:bullet-char="-" text:level="1">
        <style:list-level-properties text:min-label-width="10mm"/>
      </text:list-level-style-bullet>
    </text:list-style>
    <text:list-style style:name="id1-3-2-1-2-45-6-7-1-3-2-1-2-6">
      <text:list-level-style-bullet text:bullet-char="-" text:level="1">
        <style:list-level-properties text:min-label-width="10mm"/>
      </text:list-level-style-bullet>
    </text:list-style>
    <text:list-style style:name="id1-3-2-1-2-45-6-7-1-3-2-1-2-7">
      <text:list-level-style-bullet text:bullet-char="-" text:level="1">
        <style:list-level-properties text:min-label-width="10mm"/>
      </text:list-level-style-bullet>
    </text:list-style>
    <text:list-style style:name="id1-3-2-1-2-45-6-7-1-3-2-1-2-8">
      <text:list-level-style-bullet text:bullet-char="-" text:level="1">
        <style:list-level-properties text:min-label-width="10mm"/>
      </text:list-level-style-bullet>
    </text:list-style>
    <text:list-style style:name="id1-3-2-1-2-45-6-7-1-3-2-1-2-9">
      <text:list-level-style-bullet text:bullet-char="-" text:level="1">
        <style:list-level-properties text:min-label-width="10mm"/>
      </text:list-level-style-bullet>
    </text:list-style>
    <text:list-style style:name="id1-3-2-1-2-45-6-7-1-3-2-1-2-10">
      <text:list-level-style-bullet text:bullet-char="-" text:level="1">
        <style:list-level-properties text:min-label-width="10mm"/>
      </text:list-level-style-bullet>
    </text:list-style>
    <text:list-style style:name="id1-3-2-1-2-45-6-7-1-3-2-1-2-11">
      <text:list-level-style-bullet text:bullet-char="-" text:level="1">
        <style:list-level-properties text:min-label-width="10mm"/>
      </text:list-level-style-bullet>
    </text:list-style>
    <text:list-style style:name="id1-3-2-1-2-45-6-7-1-3-2-1-2-12">
      <text:list-level-style-bullet text:bullet-char="-" text:level="1">
        <style:list-level-properties text:min-label-width="10mm"/>
      </text:list-level-style-bullet>
    </text:list-style>
    <text:list-style style:name="id1-3-2-1-2-45-6-7-1-3-2-1-2-13">
      <text:list-level-style-bullet text:bullet-char="-" text:level="1">
        <style:list-level-properties text:min-label-width="10mm"/>
      </text:list-level-style-bullet>
    </text:list-style>
    <text:list-style style:name="id1-3-2-1-2-45-6-7-1-3-2-1-2-14">
      <text:list-level-style-bullet text:bullet-char="-" text:level="1">
        <style:list-level-properties text:min-label-width="10mm"/>
      </text:list-level-style-bullet>
    </text:list-style>
    <text:list-style style:name="id1-3-2-1-2-45-6-7-1-3-2-1-2-15">
      <text:list-level-style-bullet text:bullet-char="-" text:level="1">
        <style:list-level-properties text:min-label-width="10mm"/>
      </text:list-level-style-bullet>
    </text:list-style>
    <text:list-style style:name="id1-3-2-1-2-45-6-7-1-3-2-1-2-16">
      <text:list-level-style-bullet text:bullet-char="-" text:level="1">
        <style:list-level-properties text:min-label-width="10mm"/>
      </text:list-level-style-bullet>
    </text:list-style>
    <style:style style:family="table-column" style:parent-style-name="colspec" style:name="id1-3-2-1-2-45-6-12-1-1">
      <style:table-column-properties/>
    </style:style>
    <style:style style:family="table-column" style:parent-style-name="colspec" style:name="id1-3-2-1-2-45-6-12-1-2">
      <style:table-column-properties/>
    </style:style>
    <text:list-style style:name="id1-3-2-1-2-45-6-12-1-3-2-1-2">
      <text:list-level-style-bullet text:bullet-char="•" text:level="1">
        <style:list-level-properties text:min-label-width="10mm"/>
      </text:list-level-style-bullet>
    </text:list-style>
    <text:list-style style:name="id1-3-2-1-2-45-6-12-1-3-2-1-2-1">
      <text:list-level-style-bullet text:bullet-char="•" text:level="1">
        <style:list-level-properties text:min-label-width="10mm"/>
      </text:list-level-style-bullet>
    </text:list-style>
    <text:list-style style:name="id1-3-2-1-2-45-6-12-1-3-2-1-2-2">
      <text:list-level-style-bullet text:bullet-char="•" text:level="1">
        <style:list-level-properties text:min-label-width="10mm"/>
      </text:list-level-style-bullet>
    </text:list-style>
    <text:list-style style:name="id1-3-2-1-2-45-6-12-1-3-2-1-2-3">
      <text:list-level-style-bullet text:bullet-char="•" text:level="1">
        <style:list-level-properties text:min-label-width="10mm"/>
      </text:list-level-style-bullet>
    </text:list-style>
    <text:list-style style:name="id1-3-2-1-2-45-6-12-1-3-2-1-2-4">
      <text:list-level-style-bullet text:bullet-char="•" text:level="1">
        <style:list-level-properties text:min-label-width="10mm"/>
      </text:list-level-style-bullet>
    </text:list-style>
    <text:list-style style:name="id1-3-2-1-2-45-6-12-1-3-2-1-2-5">
      <text:list-level-style-bullet text:bullet-char="•" text:level="1">
        <style:list-level-properties text:min-label-width="10mm"/>
      </text:list-level-style-bullet>
    </text:list-style>
    <text:list-style style:name="id1-3-2-1-2-45-6-12-1-3-2-1-2-6">
      <text:list-level-style-bullet text:bullet-char="•" text:level="1">
        <style:list-level-properties text:min-label-width="10mm"/>
      </text:list-level-style-bullet>
    </text:list-style>
    <text:list-style style:name="id1-3-2-1-2-45-6-12-1-3-2-1-2-7">
      <text:list-level-style-bullet text:bullet-char="•" text:level="1">
        <style:list-level-properties text:min-label-width="10mm"/>
      </text:list-level-style-bullet>
    </text:list-style>
    <text:list-style style:name="id1-3-2-1-2-45-6-12-1-3-2-1-2-8">
      <text:list-level-style-bullet text:bullet-char="•" text:level="1">
        <style:list-level-properties text:min-label-width="10mm"/>
      </text:list-level-style-bullet>
    </text:list-style>
    <text:list-style style:name="id1-3-2-1-2-45-6-12-1-3-2-1-2-9">
      <text:list-level-style-bullet text:bullet-char="•" text:level="1">
        <style:list-level-properties text:min-label-width="10mm"/>
      </text:list-level-style-bullet>
    </text:list-style>
    <text:list-style style:name="id1-3-2-1-2-45-6-12-1-3-2-1-2-10">
      <text:list-level-style-bullet text:bullet-char="•" text:level="1">
        <style:list-level-properties text:min-label-width="10mm"/>
      </text:list-level-style-bullet>
    </text:list-style>
    <text:list-style style:name="id1-3-2-1-2-45-6-12-1-3-2-1-2-11">
      <text:list-level-style-bullet text:bullet-char="•" text:level="1">
        <style:list-level-properties text:min-label-width="10mm"/>
      </text:list-level-style-bullet>
    </text:list-style>
    <text:list-style style:name="id1-3-2-1-2-45-6-12-1-3-2-1-2-12">
      <text:list-level-style-bullet text:bullet-char="•" text:level="1">
        <style:list-level-properties text:min-label-width="10mm"/>
      </text:list-level-style-bullet>
    </text:list-style>
    <text:list-style style:name="id1-3-2-1-2-45-6-12-1-3-2-1-2-13">
      <text:list-level-style-bullet text:bullet-char="•" text:level="1">
        <style:list-level-properties text:min-label-width="10mm"/>
      </text:list-level-style-bullet>
    </text:list-style>
    <text:list-style style:name="id1-3-2-1-2-45-6-12-1-3-2-1-2-14">
      <text:list-level-style-bullet text:bullet-char="•" text:level="1">
        <style:list-level-properties text:min-label-width="10mm"/>
      </text:list-level-style-bullet>
    </text:list-style>
    <text:list-style style:name="id1-3-2-1-2-45-6-12-1-3-2-1-2-15">
      <text:list-level-style-bullet text:bullet-char="•" text:level="1">
        <style:list-level-properties text:min-label-width="10mm"/>
      </text:list-level-style-bullet>
    </text:list-style>
    <text:list-style style:name="id1-3-2-1-2-45-6-12-1-3-2-1-2-16">
      <text:list-level-style-bullet text:bullet-char="•" text:level="1">
        <style:list-level-properties text:min-label-width="10mm"/>
      </text:list-level-style-bullet>
    </text:list-style>
  </office:automatic-styles>
  <office:body>
    <office:text>
      <text:p text:style-name="new_page_staatscourant"/>
      <text:p text:style-name="single-kop-titel">Wijziging Mandaatregeling 2010 waterschap Aa en Maas</text:p>
      <text:section text:name="regeling_id1-3-2" text:style-name="regeling">
        <text:section text:name="aanhef_id1-3-2-1" text:style-name="aanhef">
          <text:section text:name="preambule_id1-3-2-1-1" text:style-name="preambule">
            <text:p text:style-name="al">Het dagelijks bestuur en de dijkgraaf van waterschap Aa en Maas;</text:p>
            <text:p text:style-name="al"/>
            <text:p text:style-name="al">Ieder voor zover het zijn bevoegdheden betreft;</text:p>
            <text:p text:style-name="al"/>
            <text:p text:style-name="al">gelet op:</text:p>
            <text:p text:style-name="al"/>
            <text:p text:style-name="al">de noodzaak van een actualisatie van de verleende mandaten;</text:p>
            <text:p text:style-name="al"/>
            <text:p text:style-name="al">overwegende dat de Mandaatregeling 2010 van het waterschap naar aanleiding hiervan wordt aangepast; </text:p>
            <text:p text:style-name="al"/>
            <text:p text:style-name="al">besluiten:</text:p>
            <text:p text:style-name="al"/>
            <text:p text:style-name="al">vast te stellen de volgende wijzigingen van de Mandaatregeling 2010</text:p>
            <text:p text:style-name="al"/>
          </text:section>
          <text:section text:name="afkondiging_id1-3-2-1-2" text:style-name="afkondiging">
            <text:p text:style-name="afkondiging_top"/>
            <text:p text:style-name="al">
            <text:span text:style-name="nadrukondlijn">Wijzigingen</text:span>
          </text:p>
            <text:p text:style-name="al"/>
            <text:p text:style-name="al">I. <text:span text:style-name="nadrukondlijn">Tekst van de regeling</text:span></text:p>
            <text:p text:style-name="al"/>
            <text:p text:style-name="al">In de praktijk blijkt artikel 9 (wijze van ondertekening) van de Mandaatregeling 2010 aanleiding te geven tot misverstanden. Daarom wordt aan dit artikel de volgende passage toegevoegd: </text:p>
            <text:p text:style-name="al">“ieder voor zover het zijn bevoegdheden betreft”. </text:p>
            <text:p text:style-name="al">Tevens wordt de volgorde in ondertekening aangepast aan de huidige praktijk.</text:p>
            <text:p text:style-name="al"/>
            <text:p text:style-name="al">Het huidige artikel </text:p>
            <text:p text:style-name="al"/>
            <text:p text:style-name="al">
            <text:span text:style-name="nadrukvet">Hoofdstuk V WIJZE VAN ONDERTEKENING</text:span>
          </text:p>
            <text:p text:style-name="al">
            <text:span text:style-name="nadrukvet">Artikel 9 </text:span>
          </text:p>
            <text:p text:style-name="al"/>
            <text:p text:style-name="al">Bij de uitoefening van een mandaat worden de uitgaande stukken als volgt ondertekend:</text:p>
            <text:p text:style-name="al">Het dagelijks bestuur,</text:p>
            <text:p text:style-name="al">namens deze,</text:p>
            <text:p text:style-name="al">gevolgd door de functieaanduiding, handtekening en naam van de (onder) gemandateerde</text:p>
            <text:p text:style-name="al"/>
            <text:p text:style-name="al">De dijkgraaf,</text:p>
            <text:p text:style-name="al">namens deze,</text:p>
            <text:p text:style-name="al">gevolgd door de functieaanduiding, handtekening en naam van de (onder) gemandateerde</text:p>
            <text:p text:style-name="al"/>
            <text:p text:style-name="al">wordt vervangen door:</text:p>
            <text:p text:style-name="al"/>
            <text:p text:style-name="al">
            <text:span text:style-name="nadrukvet">Hoofdstuk V WIJZE VAN ONDERTEKENING</text:span>
          </text:p>
            <text:p text:style-name="al">
            <text:span text:style-name="nadrukvet">Artikel 9 </text:span>
          </text:p>
            <text:p text:style-name="al"/>
            <text:p text:style-name="al">Bij de uitoefening van een mandaat worden de uitgaande stukken, ieder voor zover het zijn bevoegdheden betreft, als volgt ondertekend:</text:p>
            <text:p text:style-name="al"/>
            <text:p text:style-name="al">namens het dagelijks bestuur,</text:p>
            <text:p text:style-name="al">gevolgd door de naam van de (onder)gemandateerde, handtekening en functieaanduiding.</text:p>
            <text:p text:style-name="al"/>
            <text:p text:style-name="al">namens de dijkgraaf,</text:p>
            <text:p text:style-name="al">gevolgd door de naam van de (onder)gemandateerde, handtekening en functieaanduiding.</text:p>
            <text:p text:style-name="al"/>
            <text:p text:style-name="al">II. <text:span text:style-name="nadrukondlijn">Tekst van de bijlagen bij de regeling</text:span></text:p>
            <text:p text:style-name="al"/>
            <text:p text:style-name="al">
            <text:span text:style-name="nadrukondlijn">Bijlage A Algemeen mandaat</text:span>
          </text:p>
            <text:p text:style-name="al">In de bekendmaking van de laatste wijziging van de Mandaatregeling 2010 is een aantal mandaten uit bijlage A ongewild uit de regeling weggevallen. Bijlage A wordt daarom in zijn geheel opnieuw vastgesteld.</text:p>
            <text:p text:style-name="al"/>
            <text:list text:style-name="id1-3-2-1-2-41">
              <text:list-item text:style-override="id1-3-2-1-2-41-1">
                <text:number/>
                <text:p text:style-name="al">
                <text:span text:style-name="nadrukvet">Mandaat aan secretaris-directeur</text:span>
              </text:p>
                <text:p><draw:frame draw:style-name="lidiv"><draw:text-box ofo:max-width="15.3cm" ofo:min-height="1cm" ofo:min-width="5cm"><text:section text:name="table_id1-3-2-1-2-41-1-3" text:style-name="table"><text:p text:style-name="table_top"/>
                <table:table table:style-name="tgroup">
                  <table:table-column table:style-name="id1-3-2-1-2-41-1-3-1-1"/>
                  <table:table-column table:style-name="id1-3-2-1-2-41-1-3-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Integrale coördinatie en afstemming bij de voorbereiding, besluitvormingen uitvoering ten aanzien van de producten van het waterschap.</text:p>
                      </table:table-cell>
                      <table:table-cell table:style-name="entry" table:number-rows-spanned="1" table:number-columns-spanned="1">
                        <text:p text:style-name="table_al">Op basis van afstemming binnen het directieteam en met inachtneming van de eventueel specifiek opgestelde instructies.</text:p>
                      </table:table-cell>
                    </table:table-row>
                    <table:table-row table:style-name="row">
                      <table:table-cell table:style-name="entry" table:number-rows-spanned="1" table:number-columns-spanned="1">
                        <text:p text:style-name="table_al">Het nemen van besluiten m.b.t. de rechtspositie van medewerkers met dien verstande dat:</text:p>
                        <text:p text:style-name="table_al">het aangaan van arbeidsovereenkomsten met medewerkers in de functie van (staf)afdelings-, regio- of districtshoofd uitsluitend plaats vindt voor zover het een bestaande functie betreft en</text:p>
                        <text:p text:style-name="table_al">het openstellen van vacatures voor medewerkers voor de sector, (staf)afdeling, district of regio uitsluitend plaats vindt voor zover passend binnen het toegekende personeelsbudget en het reguliere aanstellingsbeleid van het waterschap.</text:p>
                      </table:table-cell>
                      <table:table-cell table:style-name="entry" table:number-rows-spanned="1" table:number-columns-spanned="1">
                        <text:p text:style-name="table_al">Met uitzondering van het ontbinden van een arbeidsovereenkomst door de kantonrechter op verzoek van de werkgever.</text:p>
                      </table:table-cell>
                    </table:table-row>
                  
                </table:table>
              <text:p text:style-name="table_bottom"/></text:section></draw:text-box></draw:frame></text:p>
              </text:list-item>
              <text:list-item text:style-override="id1-3-2-1-2-41-2">
                <text:number/>
                <text:p text:style-name="al">
                <text:span text:style-name="nadrukvet">Mandaat aan leden van het directieteam</text:span>
              </text:p>
                <text:p><draw:frame draw:style-name="lidiv"><draw:text-box ofo:max-width="15.3cm" ofo:min-height="1cm" ofo:min-width="5cm"><text:section text:name="table_id1-3-2-1-2-41-2-3" text:style-name="table"><text:p text:style-name="table_top"/>
                <table:table table:style-name="tgroup">
                  <table:table-column table:style-name="id1-3-2-1-2-41-2-3-1-1"/>
                  <table:table-column table:style-name="id1-3-2-1-2-41-2-3-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Voorbereiding, besluitvorming en uitvoering van alle aangelegenheden binnen de verschillende portefeuilles<text:span text:style-name="nadrukvet">.</text:span></text:p>
                      </table:table-cell>
                      <table:table-cell table:style-name="entry" table:number-rows-spanned="1" table:number-columns-spanned="1">
                        <text:p text:style-name="table_al">Met inachtneming van hetgeen is gesteld ten aanzien van de bijzondere mandaten (Bijlage B) en in de Regeling budgethouderschap en financieel mandaat waterschap Aa en Maas 2009</text:p>
                      </table:table-cell>
                    </table:table-row>
                    <table:table-row table:style-name="row">
                      <table:table-cell table:style-name="entry" table:number-rows-spanned="1" table:number-columns-spanned="1">
                        <text:p text:style-name="table_al">Het aangaan van arbeidsovereenkomsten met medewerkers werkzaam binnen het organisatieonderdeel waaraan zij leiding geven met uitzondering van afdelings-, regio- of districtshoofden.</text:p>
                      </table:table-cell>
                      <table:table-cell table:style-name="entry" table:number-rows-spanned="1" table:number-columns-spanned="1">
                        <text:p text:style-name="table_al">Voor zover het een bestaande functie betreft.</text:p>
                      </table:table-cell>
                    </table:table-row>
                    <table:table-row table:style-name="row">
                      <table:table-cell table:style-name="entry" table:number-rows-spanned="1" table:number-columns-spanned="1">
                        <text:p text:style-name="table_al">Het uitvoering geven aan zaken betreffende de rechtspositie van afdelings-, district- en regiohoofden van het organisatieonderdeel waaraan zij leiding geven.</text:p>
                      </table:table-cell>
                      <table:table-cell table:style-name="entry" table:number-rows-spanned="1" table:number-columns-spanned="1">
                        <text:p text:style-name="table_al">Met uitzondering van het ontbinden van een arbeidsovereenkomst door de kantonrechter op verzoek van de werkgever en het treffen van disciplinaire maatregelen. </text:p>
                      </table:table-cell>
                    </table:table-row>
                  
                </table:table>
              <text:p text:style-name="table_bottom"/></text:section></draw:text-box></draw:frame></text:p>
              </text:list-item>
              <text:list-item text:style-override="id1-3-2-1-2-41-3">
                <text:number/>
                <text:p text:style-name="al">
                <text:span text:style-name="nadrukvet">Mandaat aan (staf)afdelings- districts- en regiohoofden</text:span>
              </text:p>
                <text:p><draw:frame draw:style-name="lidiv"><draw:text-box ofo:max-width="15.3cm" ofo:min-height="1cm" ofo:min-width="5cm"><text:section text:name="table_id1-3-2-1-2-41-3-3" text:style-name="table"><text:p text:style-name="table_top"/>
                <table:table table:style-name="tgroup">
                  <table:table-column table:style-name="id1-3-2-1-2-41-3-3-1-1"/>
                  <table:table-column table:style-name="id1-3-2-1-2-41-3-3-1-2"/>
                  
                    <table:table-row table:style-name="row">
                      <table:table-cell table:style-name="entry" table:number-rows-spanned="1" table:number-columns-spanned="1">
                        <text:p text:style-name="table_al">
                          <text:span text:style-name="nadrukcur"> 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Voorbereiding, besluitvorming en uitvoering van alle aangelegenheden binnen achtereenvolgens , (staf)afdeling, district of regio die behoren tot de producten waarvoor men verantwoordelijkheid draagt.</text:p>
                      </table:table-cell>
                      <table:table-cell table:style-name="entry" table:number-rows-spanned="1" table:number-columns-spanned="1">
                        <text:p text:style-name="table_al">Met inachtneming van hetgeen is gesteld ten aanzien van de bijzondere mandaten (Bijlage B) en in de Regeling budgethouderschap en financieel mandaat waterschap Aa en Maas 2009</text:p>
                      </table:table-cell>
                    </table:table-row>
                    <table:table-row table:style-name="row">
                      <table:table-cell table:style-name="entry" table:number-rows-spanned="1" table:number-columns-spanned="1">
                        <text:p text:style-name="table_al">Het uitvoering geven aan zaken betreffende de rechtspositie van medewerkers van eigen (staf)afdeling, district of regio.</text:p>
                      </table:table-cell>
                      <table:table-cell table:style-name="entry" table:number-rows-spanned="1" table:number-columns-spanned="1">
                        <text:p text:style-name="table_al">Met uitzondering van het aangaan van een arbeidsovereenkomst of ontbinden van een arbeidsovereenkomst door de kantonrechter op verzoek van de werkgever en het treffen van disciplinaire maatregelen. </text:p>
                      </table:table-cell>
                    </table:table-row>
                    <table:table-row table:style-name="row">
                      <table:table-cell table:style-name="entry" table:number-rows-spanned="1" table:number-columns-spanned="1">
                        <text:p text:style-name="table_al">Het opleggen van de verplichting om op of in gronden onderzoeken en daarmee verband houdende werkzaamheden te gedogen, voor zover dat voor de vervulling van de taken van het waterschap redelijkerwijs nodig is.</text:p>
                      </table:table-cell>
                      <table:table-cell table:style-name="entry" table:number-rows-spanned="1" table:number-columns-spanned="1">
                        <text:p text:style-name="table_al">Spoedeisende gevallen uitgezonderd, wordt de beschikking waarbij de gedoogplicht wordt opgelegd, ten minste twee weken voor aanvang van het onderzoek aan de rechthebbenden bekendgemaakt. (art. 5.21 Waterwet)</text:p>
                      </table:table-cell>
                    </table:table-row>
                    <table:table-row table:style-name="row">
                      <table:table-cell table:style-name="entry" table:number-rows-spanned="1" table:number-columns-spanned="1">
                        <text:p text:style-name="table_al">Het opleggen van de verplichting op of in gronden onderzoek te gedogen door degene die ter verkrijging van gegevens, benodigd voor de aanvraag of wijziging van een watervergunning of ter voldoening aaneen andere op grond van de Waterwet, dan wel een verordening van waterschap of provincie in het kade van het waterbeheer, op hemrustende verplichting, onderzoek moet verrichten. </text:p>
                      </table:table-cell>
                      <table:table-cell table:style-name="entry" table:number-rows-spanned="1" table:number-columns-spanned="1">
                        <text:p text:style-name="table_al">Spoedeisende gevallen uitgezonderd, wordt de beschikking waarbij de gedoogplicht wordt opgelegd, ten minste tweeweken voor aanvang van het onderzoek aan de rechthebbenden bekendgemaakt.</text:p>
                        <text:p text:style-name="table_al">Bij het opleggen van de gedoogplicht worden zodanige voorwaarden gesteld dat de vergoeding van schade aan rechthebbende op voldoende wijze is verzekerd. (art. 5.22 Waterwet)</text:p>
                      </table:table-cell>
                    </table:table-row>
                    <table:table-row table:style-name="row">
                      <table:table-cell table:style-name="entry" table:number-rows-spanned="1" table:number-columns-spanned="1">
                        <text:p text:style-name="table_al">Het opleggen van de verplichting om de aanleg of wijziging van een waterstaatswerk en de daarmee verband houdende werkzaamheden te gedogen, voor zover dat voor de vervulling van de taken van het waterschap redelijkerwijs nodig is en de belangen van de rechtheb-bende onteigening niet vorderen.</text:p>
                      </table:table-cell>
                      <table:table-cell table:style-name="entry" table:number-rows-spanned="1" table:number-columns-spanned="1">
                        <text:p text:style-name="table_al">Spoedeisende gevallen uitgezonderd, wordt de beschikking waarbij de gedoogplicht wordt opgelegd, ten minste tweeweken voor aanvang van het onderzoek aan de rechthebbenden bekendgemaakt. (art. 5.24 Waterwet)</text:p>
                      </table:table-cell>
                    </table:table-row>
                  
                </table:table>
              <text:p text:style-name="table_bottom"/></text:section></draw:text-box></draw:frame></text:p>
              </text:list-item>
            </text:list>
            <text:p text:style-name="al"/>
            <text:p text:style-name="al">
            <text:span text:style-name="nadrukondlijn">Bijlage B Bijzonder mandaat</text:span>
          </text:p>
            <text:p text:style-name="al">Bijlage B wordt gewijzigd als volgt.</text:p>
            <text:list text:style-name="id1-3-2-1-2-45">
              <text:list-item text:style-override="id1-3-2-1-2-45-1">
                <text:number>1.</text:number>
                <text:p text:style-name="al">In het volgende aan het hoofd Concernstaf verleende mandaat wordt de verwijzing naar de “Wet Bescherming Persoonsgegevens” vervangen door de “Algemene Verordening Gegevensbescherming”. De overige mandaten blijven ongewijzigd.</text:p>
                <text:p text:style-name="al"/>
                <text:p text:style-name="al">Het betreffende mandaat komt daarmee te luiden als volgt.</text:p>
                <text:p text:style-name="al"/>
                <text:p text:style-name="al">
                <text:span text:style-name="nadrukvet">Mandaat aan hoofd Concernstaf</text:span>
              </text:p>
                <text:p><draw:frame draw:style-name="lidiv"><draw:text-box ofo:max-width="15.3cm" ofo:min-height="1cm" ofo:min-width="5cm"><text:section text:name="table_id1-3-2-1-2-45-1-7" text:style-name="table"><text:p text:style-name="table_top"/>
                <table:table table:style-name="tgroup">
                  <table:table-column table:style-name="id1-3-2-1-2-45-1-7-1-1"/>
                  <table:table-column table:style-name="id1-3-2-1-2-45-1-7-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 Het beslissen op verzoeken om inzage, verbetering, aanvulling, verwijdering, afscherming en verzet in het kader van de Algemene Verordening Gegevensbescherming.</text:p>
                      </table:table-cell>
                      <table:table-cell table:style-name="entry" table:number-rows-spanned="1" table:number-columns-spanned="1"/>
                    </table:table-row>
                  
                </table:table>
              <text:p text:style-name="table_bottom"/></text:section></draw:text-box></draw:frame></text:p>
              </text:list-item>
              <text:list-item text:style-override="id1-3-2-1-2-45-2">
                <text:number>2.</text:number>
                <text:p text:style-name="al">In het volgende aan het afdelingshoofd Planadvies &amp; Vergunningen verleende mandaat worden de volgende wijzigingen aangebracht:</text:p>
                <text:p text:style-name="al">• de tekst “het stellen van maatwerkvoorschriften ingevolge AmvB” wordt aangevuld en vervangen door: </text:p>
                <text:p text:style-name="al"> “het stellen van maatwerkvoorschriften ingevolge AMvB en de algemene regels Keur of de Waterschapsverordening” en </text:p>
                <text:p text:style-name="al"/>
                <text:p text:style-name="al">• “het verlenen, wijzigen en intrekken van aansluitvergunningen” is geschrapt.</text:p>
                <text:p text:style-name="al"/>
                <text:p text:style-name="al">Het mandaat komt daarmee te luiden als volgt.</text:p>
                <text:p text:style-name="al"/>
                <text:p text:style-name="al">
                <text:span text:style-name="nadrukvet">Mandaat aan afdelingshoofd Planadvies &amp; Vergunningen (P&amp;V)</text:span>
              </text:p>
                <text:p><draw:frame draw:style-name="lidiv"><draw:text-box ofo:max-width="15.3cm" ofo:min-height="1cm" ofo:min-width="5cm"><text:section text:name="table_id1-3-2-1-2-45-2-11" text:style-name="table"><text:p text:style-name="table_top"/>
                <table:table table:style-name="tgroup">
                  <table:table-column table:style-name="id1-3-2-1-2-45-2-11-1-1"/>
                  <table:table-column table:style-name="id1-3-2-1-2-45-2-11-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Alle handelingen met betrekking tot:</text:p>
                        <text:p text:style-name="table_al">• het verlenen, weigeren, wijzigen en intrekken van Watervergunningen; </text:p>
                        <text:p text:style-name="table_al"/>
                        <text:p text:style-name="table_al"/>
                        <text:p text:style-name="table_al"/>
                        <text:p text:style-name="table_al"/>
                        <text:p text:style-name="table_al"/>
                        <text:p text:style-name="table_al"/>
                        <text:p text:style-name="table_al"/>
                        <text:p text:style-name="table_al">• het stellen van maatwerkvoorschriften ingevolge AMvB en de algemene regels Keur;</text:p>
                        <text:p text:style-name="table_al">• het instemmen met BMP’s, MER’s, BRZO’s en milieuactieplannen;</text:p>
                        <text:p text:style-name="table_al"/>
                        <text:p text:style-name="table_al">een en ander met uitzondering van:</text:p>
                        <text:p text:style-name="table_al">- vergunningverlening waar nog geen beleid voor is ontwikkeld;</text:p>
                        <text:p text:style-name="table_al">- vergunningverlening voor eigen inrichtingen/installaties.</text:p>
                      </table:table-cell>
                      <table:table-cell table:style-name="entry" table:number-rows-spanned="1" table:number-columns-spanned="1">
                        <text:p text:style-name="table_al">Met inachtneming van het wettelijk bepaalde met betrekking tot de vergunningverlening binnen bestaand beleid.</text:p>
                        <text:p text:style-name="table_al">Indien zienswijzen tegen een ontwerp-Watervergunning zijn ingediend, wordt in overleg met de portefeuillehouder bezien, of de beschikking door het DB dient te worden genomen.</text:p>
                      </table:table-cell>
                    </table:table-row>
                  
                </table:table>
              <text:p text:style-name="table_bottom"/></text:section></draw:text-box></draw:frame></text:p>
              </text:list-item>
              <text:list-item text:style-override="id1-3-2-1-2-45-3">
                <text:number>3.</text:number>
                <text:p text:style-name="al">De volgende mandaten worden toegevoegd aan de mandaten van het afdelingshoofd Planadvies en Vergunningen.</text:p>
                <text:p><draw:frame draw:style-name="lidiv"><draw:text-box ofo:max-width="15.3cm" ofo:min-height="1cm" ofo:min-width="5cm"><text:section text:name="table_id1-3-2-1-2-45-3-3" text:style-name="table"><text:p text:style-name="table_top"/>
                <table:table table:style-name="tgroup">
                  <table:table-column table:style-name="id1-3-2-1-2-45-3-3-1-1"/>
                  <table:table-column table:style-name="id1-3-2-1-2-45-3-3-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geven van een advies omtrent een omgevingsvergunning en/of maatwerkvoorschrift voor lozingen op het rioolstelsel (indirecte lozingen) en/of voor overige waterkwaliteits- en waterkwantiteitsaspecten en/of voor (bouw)activiteiten bij waterkeringen.</text:p>
                      </table:table-cell>
                      <table:table-cell table:style-name="entry" table:number-rows-spanned="1" table:number-columns-spanned="1">
                        <text:p text:style-name="table_al">Met inachtneming van de beperkende voorwaarde dat van deze bevoegdheid alleen gebruik wordt gemaakt indien binnen bestaand beleid wordt besloten.</text:p>
                        <text:p text:style-name="table_al">Waarbij ook bedacht moet worden of het DB niet zelf het besluit zal willen nemen, afhankelijk van de mogelijke gevolgen van het betreffende besluit.</text:p>
                      </table:table-cell>
                    </table:table-row>
                    <table:table-row table:style-name="row">
                      <table:table-cell table:style-name="entry" table:number-rows-spanned="1" table:number-columns-spanned="1">
                        <text:p text:style-name="table_al">In het kader van de behandeling van bezwaarschriften </text:p>
                        <text:list text:style-name="id1-3-2-1-2-45-3-3-1-3-3-1-2">
                          <text:list-item text:style-override="id1-3-2-1-2-45-3-3-1-3-3-1-2-1"><text:number>•</text:number><text:p text:style-name="table_al">verdagen van de termijn voor het nemen van een beslissing op bezwaar c.q. verzoeken om met verder uitstel in te stemmen.</text:p></text:list-item>
                        </text:list>
                      </table:table-cell>
                      <table:table-cell table:style-name="entry" table:number-rows-spanned="1" table:number-columns-spanned="1">
                        <text:p text:style-name="table_al">Vanaf het moment dat de bezwarencommissie advies heeft uitgebracht aan het DB.</text:p>
                      </table:table-cell>
                    </table:table-row>
                    <table:table-row table:style-name="row">
                      <table:table-cell table:style-name="entry" table:number-rows-spanned="1" table:number-columns-spanned="1">
                        <text:p text:style-name="table_al">In het kader van de behandeling van (hoger) beroep:</text:p>
                        <text:list text:style-name="id1-3-2-1-2-45-3-3-1-3-4-1-2">
                          <text:list-item text:style-override="id1-3-2-1-2-45-3-3-1-3-4-1-2-1"><text:number>•</text:number><text:p text:style-name="table_al">het voeren van verweer</text:p></text:list-item>
                        </text:list>
                      </table:table-cell>
                      <table:table-cell table:style-name="entry" table:number-rows-spanned="1" table:number-columns-spanned="1">
                        <text:p text:style-name="table_al">Het verweer is in overeenstemming met het primaire besluit c.q. de beslissing op bezwaar. Ingeval een wijziging van het oorspronkelijke besluit wordt overwogen, zal dit aan het DB worden voorgelegd.</text:p>
                      </table:table-cell>
                    </table:table-row>
                  
                </table:table>
              <text:p text:style-name="table_bottom"/></text:section></draw:text-box></draw:frame></text:p>
              </text:list-item>
              <text:list-item text:style-override="id1-3-2-1-2-45-4">
                <text:number>4.</text:number>
                <text:p text:style-name="al">In het aan het afdelingshoofd Handhaving verleende mandaat wordt onder het kopje <text:span text:style-name="nadrukcur">Voorwaarden</text:span> de verwijzing naar de “Integrale Brabantse Handhavingsstrategie” vervangen door de “Landelijke Handhavingsstrategie”.</text:p>
                <text:p text:style-name="al"/>
                <text:p text:style-name="al">
                <text:span text:style-name="nadrukvet">Mandaat aan afdelingshoofd Handhaving</text:span>
              </text:p>
                <text:p><draw:frame draw:style-name="lidiv"><draw:text-box ofo:max-width="15.3cm" ofo:min-height="1cm" ofo:min-width="5cm"><text:section text:name="table_id1-3-2-1-2-45-4-5" text:style-name="table"><text:p text:style-name="table_top"/>
                <table:table table:style-name="tgroup">
                  <table:table-column table:style-name="id1-3-2-1-2-45-4-5-1-1"/>
                  <table:table-column table:style-name="id1-3-2-1-2-45-4-5-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opleggen van een bestuurlijke strafbeschikking (BSB) </text:p>
                      </table:table-cell>
                      <table:table-cell table:style-name="entry" table:number-rows-spanned="1" table:number-columns-spanned="1">
                        <text:p text:style-name="table_al">Met inachtneming van de Landelijke Handhavingsstrategie.</text:p>
                      </table:table-cell>
                    </table:table-row>
                  
                </table:table>
              <text:p text:style-name="table_bottom"/></text:section></draw:text-box></draw:frame></text:p>
                <text:p text:style-name="al"/>
                <text:p text:style-name="al">Het volgende mandaat wordt toegevoegd aan de mandaten van het afdelingshoofd Handhaving.</text:p>
                <text:p><draw:frame draw:style-name="lidiv"><draw:text-box ofo:max-width="15.3cm" ofo:min-height="1cm" ofo:min-width="5cm"><text:section text:name="table_id1-3-2-1-2-45-4-8" text:style-name="table"><text:p text:style-name="table_top"/>
                <table:table table:style-name="tgroup">
                  <table:table-column table:style-name="id1-3-2-1-2-45-4-8-1-1"/>
                  <table:table-column table:style-name="id1-3-2-1-2-45-4-8-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In het kader van de behandeling van bezwaarschriften </text:p>
                        <text:list text:style-name="id1-3-2-1-2-45-4-8-1-3-2-1-2">
                          <text:list-item text:style-override="id1-3-2-1-2-45-4-8-1-3-2-1-2-1"><text:number>•</text:number><text:p text:style-name="table_al">verdagen van de termijn voor het nemen van een beslissing op bezwaar c.q. verzoeken om met verder uitstel in te stemmen.</text:p></text:list-item>
                        </text:list>
                      </table:table-cell>
                      <table:table-cell table:style-name="entry" table:number-rows-spanned="1" table:number-columns-spanned="1">
                        <text:p text:style-name="table_al">Vanaf het moment dat de bezwarencommissie advies heeft uitgebracht aan het DB.</text:p>
                      </table:table-cell>
                    </table:table-row>
                    <table:table-row table:style-name="row">
                      <table:table-cell table:style-name="entry" table:number-rows-spanned="1" table:number-columns-spanned="1">
                        <text:p text:style-name="table_al">In het kader van de behandeling van (hoger) beroep:</text:p>
                        <text:list text:style-name="id1-3-2-1-2-45-4-8-1-3-3-1-2">
                          <text:list-item text:style-override="id1-3-2-1-2-45-4-8-1-3-3-1-2-1"><text:number>•</text:number><text:p text:style-name="table_al">het voeren van verweer</text:p></text:list-item>
                        </text:list>
                      </table:table-cell>
                      <table:table-cell table:style-name="entry" table:number-rows-spanned="1" table:number-columns-spanned="1">
                        <text:p text:style-name="table_al">Het verweer is in overeenstemming met het primaire besluit c.q. de beslissing op bezwaar. Ingeval een wijziging van het oorspronkelijke besluit wordt overwogen, zal dit aan het DB worden voorgelegd.</text:p>
                      </table:table-cell>
                    </table:table-row>
                  
                </table:table>
              <text:p text:style-name="table_bottom"/></text:section></draw:text-box></draw:frame></text:p>
              </text:list-item>
              <text:list-item text:style-override="id1-3-2-1-2-45-5">
                <text:number>5.</text:number>
                <text:p text:style-name="al">De verleende mandaten van het afdelingshoofd Advies Waterbeheer worden vervangen door de volgende mandaten aan het afdelingshoofd Waterveiligheid.</text:p>
                <text:p text:style-name="al"/>
                <text:p text:style-name="al">
                <text:span text:style-name="nadrukvet">Mandaat aan afdelingshoofd Waterveiligheid</text:span>
              </text:p>
                <text:p><draw:frame draw:style-name="lidiv"><draw:text-box ofo:max-width="15.3cm" ofo:min-height="1cm" ofo:min-width="5cm"><text:section text:name="table_id1-3-2-1-2-45-5-5" text:style-name="table"><text:p text:style-name="table_top"/>
                <table:table table:style-name="tgroup">
                  <table:table-column table:style-name="id1-3-2-1-2-45-5-5-1-1"/>
                  <table:table-column table:style-name="id1-3-2-1-2-45-5-5-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sluiten van schadevergoedingsovereenkomsten die voortvloeien uit de dagelijkse beheerpraktijk (gewassenschade e.d.). gewassenschade i.r.t. beheer en onderhoud waterkeringen</text:p>
                      </table:table-cell>
                      <table:table-cell table:style-name="entry" table:number-rows-spanned="1" table:number-columns-spanned="1">
                        <text:p text:style-name="table_al">Met inachtneming van de normen zoals vastgesteld in het Samenwerkingsverband leidingbeheerders.</text:p>
                      </table:table-cell>
                    </table:table-row>
                    <table:table-row table:style-name="row">
                      <table:table-cell table:style-name="entry" table:number-rows-spanned="1" table:number-columns-spanned="1">
                        <text:p text:style-name="table_al">Het vaststellen van projectplannen als bedoeld in artikel 5.4 Waterwet voor:</text:p>
                        <text:list text:style-name="id1-3-2-1-2-45-5-5-1-3-3-1-2">
                          <text:list-item text:style-override="id1-3-2-1-2-45-5-5-1-3-3-1-2-1"><text:number>•</text:number><text:p text:style-name="table_al">renovatie van waterkeringen met inbegrip van kunstwerken in de kering.</text:p></text:list-item>
                        </text:list>
                      </table:table-cell>
                      <table:table-cell table:style-name="entry" table:number-rows-spanned="1" table:number-columns-spanned="1">
                        <text:p text:style-name="table_al">M.u.v. die gevallen waarop artikel 5.5 Waterwet (gecoördineerde projectprocedure) van toepassing is.</text:p>
                      </table:table-cell>
                    </table:table-row>
                  
                </table:table>
              <text:p text:style-name="table_bottom"/></text:section></draw:text-box></draw:frame></text:p>
              </text:list-item>
              <text:list-item text:style-override="id1-3-2-1-2-45-6">
                <text:number>6.</text:number>
                <text:p text:style-name="al">De volgende aan de districtshoofden verleende mandaten behoeven aanvulling en verduidelijking. </text:p>
                <text:p text:style-name="al"/>
                <text:p text:style-name="al">De huidige tekst:</text:p>
                <text:p text:style-name="al"/>
                <text:p text:style-name="al">
                <text:span text:style-name="nadrukvet">Mandaat aan de districtshoofden</text:span>
              </text:p>
                <text:p><draw:frame draw:style-name="lidiv"><draw:text-box ofo:max-width="15.3cm" ofo:min-height="1cm" ofo:min-width="5cm"><text:section text:name="table_id1-3-2-1-2-45-6-7" text:style-name="table"><text:p text:style-name="table_top"/>
                <table:table table:style-name="tgroup">
                  <table:table-column table:style-name="id1-3-2-1-2-45-6-7-1-1"/>
                  <table:table-column table:style-name="id1-3-2-1-2-45-6-7-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vaststellen van projectplannen voor de volgende waterstaatswerken: </text:p>
                        <text:list text:style-name="id1-3-2-1-2-45-6-7-1-3-2-1-2">
                          <text:list-item text:style-override="id1-3-2-1-2-45-6-7-1-3-2-1-2-1"><text:number>-</text:number><text:p text:style-name="table_al"> aanleg en wijzigen van </text:p></text:list-item>
                          <text:list-item text:style-override="id1-3-2-1-2-45-6-7-1-3-2-1-2-2"><text:number>-</text:number><text:p text:style-name="table_al">bodem- en oeververdediging </text:p></text:list-item>
                          <text:list-item text:style-override="id1-3-2-1-2-45-6-7-1-3-2-1-2-3"><text:number>-</text:number><text:p text:style-name="table_al"> een stuw</text:p></text:list-item>
                          <text:list-item text:style-override="id1-3-2-1-2-45-6-7-1-3-2-1-2-4"><text:number>-</text:number><text:p text:style-name="table_al">een voorde </text:p></text:list-item>
                          <text:list-item text:style-override="id1-3-2-1-2-45-6-7-1-3-2-1-2-5"><text:number>-</text:number><text:p text:style-name="table_al">drainage </text:p></text:list-item>
                          <text:list-item text:style-override="id1-3-2-1-2-45-6-7-1-3-2-1-2-6"><text:number>-</text:number><text:p text:style-name="table_al">bruggen</text:p></text:list-item>
                          <text:list-item text:style-override="id1-3-2-1-2-45-6-7-1-3-2-1-2-7"><text:number>-</text:number><text:p text:style-name="table_al">een krooshek(reiniger)</text:p></text:list-item>
                          <text:list-item text:style-override="id1-3-2-1-2-45-6-7-1-3-2-1-2-8"><text:number>-</text:number><text:p text:style-name="table_al">een vissteiger</text:p></text:list-item>
                          <text:list-item text:style-override="id1-3-2-1-2-45-6-7-1-3-2-1-2-9"><text:number>-</text:number><text:p text:style-name="table_al">een vlonder</text:p></text:list-item>
                          <text:list-item text:style-override="id1-3-2-1-2-45-6-7-1-3-2-1-2-10"><text:number>-</text:number><text:p text:style-name="table_al">een kanogoot</text:p></text:list-item>
                          <text:list-item text:style-override="id1-3-2-1-2-45-6-7-1-3-2-1-2-11"><text:number>-</text:number><text:p text:style-name="table_al">een drempel in de watergang</text:p></text:list-item>
                          <text:list-item text:style-override="id1-3-2-1-2-45-6-7-1-3-2-1-2-12"><text:number>-</text:number><text:p text:style-name="table_al">een kano-overdrachtplaats</text:p></text:list-item>
                          <text:list-item text:style-override="id1-3-2-1-2-45-6-7-1-3-2-1-2-13"><text:number>-</text:number><text:p text:style-name="table_al">een vispassage</text:p></text:list-item>
                          <text:list-item text:style-override="id1-3-2-1-2-45-6-7-1-3-2-1-2-14"><text:number>-</text:number><text:p text:style-name="table_al">een dam </text:p></text:list-item>
                          <text:list-item text:style-override="id1-3-2-1-2-45-6-7-1-3-2-1-2-15"><text:number>-</text:number><text:p text:style-name="table_al">het dempen van een watergang</text:p></text:list-item>
                          <text:list-item text:style-override="id1-3-2-1-2-45-6-7-1-3-2-1-2-16"><text:number>-</text:number><text:p text:style-name="table_al"> saneren van water- en/of landbodem</text:p></text:list-item>
                        </text:list>
                      </table:table-cell>
                      <table:table-cell table:style-name="entry" table:number-rows-spanned="1" table:number-columns-spanned="1">
                        <text:p text:style-name="table_al">Uitsluitend indien gelegen in een niet-leggerwatergang. </text:p>
                        <text:p text:style-name="table_al">Wanneer (peilers)gelegen binnen het leggerprofiel.</text:p>
                      </table:table-cell>
                    </table:table-row>
                  
                </table:table>
              <text:p text:style-name="table_bottom"/></text:section></draw:text-box></draw:frame></text:p>
                <text:p text:style-name="al"/>
                <text:p text:style-name="al"> wordt vervangen door de volgende tekst.</text:p>
                <text:p text:style-name="al"/>
                <text:p text:style-name="al">
                <text:span text:style-name="nadrukvet">Mandaat aan de districtshoofden</text:span>
              </text:p>
                <text:p><draw:frame draw:style-name="lidiv"><draw:text-box ofo:max-width="15.3cm" ofo:min-height="1cm" ofo:min-width="5cm"><text:section text:name="table_id1-3-2-1-2-45-6-12" text:style-name="table"><text:p text:style-name="table_top"/>
                <table:table table:style-name="tgroup">
                  <table:table-column table:style-name="id1-3-2-1-2-45-6-12-1-1"/>
                  <table:table-column table:style-name="id1-3-2-1-2-45-6-12-1-2"/>
                  
                    <table:table-row table:style-name="row">
                      <table:table-cell table:style-name="entry" table:number-rows-spanned="1" table:number-columns-spanned="1">
                        <text:p text:style-name="table_al">
                          <text:span text:style-name="nadrukcur">Omschrijving bevoegdheid</text:span>
                        </text:p>
                      </table:table-cell>
                      <table:table-cell table:style-name="entry" table:number-rows-spanned="1" table:number-columns-spanned="1">
                        <text:p text:style-name="table_al">
                          <text:span text:style-name="nadrukcur">Voorwaarden</text:span>
                        </text:p>
                      </table:table-cell>
                    </table:table-row>
                    <table:table-row table:style-name="row">
                      <table:table-cell table:style-name="entry" table:number-rows-spanned="1" table:number-columns-spanned="1">
                        <text:p text:style-name="table_al">Het vaststellen van projectplannen als bedoeld in artikel 5.4 Waterwet voor de volgende aanleg en wijziging van waterstaatswerken:</text:p>
                        <text:list text:style-name="id1-3-2-1-2-45-6-12-1-3-2-1-2">
                          <text:list-item text:style-override="id1-3-2-1-2-45-6-12-1-3-2-1-2-1"><text:number>•</text:number><text:p text:style-name="table_al">bodem- en oeververdediging</text:p></text:list-item>
                          <text:list-item text:style-override="id1-3-2-1-2-45-6-12-1-3-2-1-2-2"><text:number>•</text:number><text:p text:style-name="table_al">een stuw </text:p></text:list-item>
                          <text:list-item text:style-override="id1-3-2-1-2-45-6-12-1-3-2-1-2-3"><text:number>•</text:number><text:p text:style-name="table_al">een voorde</text:p></text:list-item>
                          <text:list-item text:style-override="id1-3-2-1-2-45-6-12-1-3-2-1-2-4"><text:number>•</text:number><text:p text:style-name="table_al">drainage</text:p></text:list-item>
                          <text:list-item text:style-override="id1-3-2-1-2-45-6-12-1-3-2-1-2-5"><text:number>•</text:number><text:p text:style-name="table_al">bruggen, wanneer (pijlers) liggen binnen het leggerprofiel </text:p></text:list-item>
                          <text:list-item text:style-override="id1-3-2-1-2-45-6-12-1-3-2-1-2-6"><text:number>•</text:number><text:p text:style-name="table_al">een krooshek(reiniger)</text:p></text:list-item>
                          <text:list-item text:style-override="id1-3-2-1-2-45-6-12-1-3-2-1-2-7"><text:number>•</text:number><text:p text:style-name="table_al">een vissteiger</text:p></text:list-item>
                          <text:list-item text:style-override="id1-3-2-1-2-45-6-12-1-3-2-1-2-8"><text:number>•</text:number><text:p text:style-name="table_al">een vlonder</text:p></text:list-item>
                          <text:list-item text:style-override="id1-3-2-1-2-45-6-12-1-3-2-1-2-9"><text:number>•</text:number><text:p text:style-name="table_al">een kanogoot</text:p></text:list-item>
                          <text:list-item text:style-override="id1-3-2-1-2-45-6-12-1-3-2-1-2-10"><text:number>•</text:number><text:p text:style-name="table_al">een drempel in de watergang</text:p></text:list-item>
                          <text:list-item text:style-override="id1-3-2-1-2-45-6-12-1-3-2-1-2-11"><text:number>•</text:number><text:p text:style-name="table_al">een kano-overdrachtplaats</text:p></text:list-item>
                          <text:list-item text:style-override="id1-3-2-1-2-45-6-12-1-3-2-1-2-12"><text:number>•</text:number><text:p text:style-name="table_al">een vispassage</text:p></text:list-item>
                          <text:list-item text:style-override="id1-3-2-1-2-45-6-12-1-3-2-1-2-13"><text:number>•</text:number><text:p text:style-name="table_al">een dam</text:p></text:list-item>
                          <text:list-item text:style-override="id1-3-2-1-2-45-6-12-1-3-2-1-2-14"><text:number>•</text:number><text:p text:style-name="table_al">een duiker</text:p></text:list-item>
                          <text:list-item text:style-override="id1-3-2-1-2-45-6-12-1-3-2-1-2-15"><text:number>•</text:number><text:p text:style-name="table_al">het dempen van een watergang</text:p></text:list-item>
                          <text:list-item text:style-override="id1-3-2-1-2-45-6-12-1-3-2-1-2-16"><text:number>•</text:number><text:p text:style-name="table_al">saneren van water- en/of landbodem</text:p></text:list-item>
                        </text:list>
                      </table:table-cell>
                      <table:table-cell table:style-name="entry" table:number-rows-spanned="1" table:number-columns-spanned="1">
                        <text:p text:style-name="table_al">Voor al deze werken geldt: uitsluitend indien gelegen in een niet-leggerwatergang.</text:p>
                      </table:table-cell>
                    </table:table-row>
                  
                </table:table>
              <text:p text:style-name="table_bottom"/></text:section></draw:text-box></draw:frame></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Aldus vastgesteld in de vergadering van het Dagelijks Bestuur van 23 juni 2020</text:p>
            <text:p text:style-name="al"/>
            <text:p text:style-name="al">de secretaris, </text:p>
            <text:p text:style-name="al">drs. P. Sennema </text:p>
            <text:p text:style-name="al"/>
            <text:p text:style-name="al">de dijkgraaf,</text:p>
            <text:p text:style-name="al">drs. L.H.J. Verheijen</text:p>
            <text:p text:style-name="al"/>
            <text:p text:style-name="al">Aldus vastgesteld door de dijkgraaf op 23 juni 2020</text:p>
            <text:p text:style-name="al"/>
            <text:p text:style-name="al">De dijkgraaf</text:p>
            <text:p text:style-name="al">drs. L.H.J. Verheij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35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5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5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OVERHEID.TaxonomieBeleidsagenda/OVERHEID.category">Recht | Organisatie en beleid</meta:user-defined>
    <meta:user-defined meta:name="DC.source">Waterschapswet]|[http://wetten.overheid.nl/cgi-bin/deeplink/law1/title=Waterschapswet</meta:user-defined>
    <meta:user-defined meta:name="DC.source">Algemene wet bestuursrecht]|[http://wetten.overheid.nl/cgi-bin/deeplink/law1/title=Algemene%20wet%20bestuursrecht</meta:user-defined>
    <meta:user-defined meta:name="DC.source">Wet op de Ondernemingsraden]|[http://wetten.overheid.nl/cgi-bin/deeplink/law1/title=Wet%20op%20de%20ondernemingsraden</meta:user-defined>
    <meta:user-defined meta:name="DC.source">Waterwet]|[http://wetten.overheid.nl/BWBR0025458</meta:user-defined>
    <meta:user-defined meta:name="DC.source">Reglement voor het waterschap Aa en Maas</meta:user-defined>
    <meta:user-defined meta:name="DCTERMS.alternative">Mandaatregeling 2010</meta:user-defined>
    <dc:language>nl</dc:language>
    <meta:user-defined meta:name="OVERHEID.Waterschap/DC.spatial">Waterschap Aa en Maas</meta:user-defined>
    <meta:user-defined meta:name="DC.title">Mandaatregeling 2010</meta:user-defined>
    <meta:user-defined meta:name="DCTERMS.W3CDTF/DCTERMS.available">2020-07-03</meta:user-defined>
    <meta:user-defined meta:name="DCTERMS.W3CDTF/OVERHEIDop.jaargang">2020</meta:user-defined>
    <meta:user-defined meta:name="OVERHEIDop.publicationIssue">7351</meta:user-defined>
    <meta:user-defined meta:name="OVERHEIDop.betreftRegeling">CVDR272471_9</meta:user-defined>
    <meta:user-defined meta:name="xs:date/OVERHEIDop.startdatum">2020-07-11</meta:user-defined>
    <meta:user-defined meta:name="OVERHEIDop.WsbID/DC.identifier">wsb-2020-7351</meta:user-defined>
    <meta:user-defined meta:name="OVERHEIDop.versieInformatie"/>
  </office:meta>
</office:document-meta>
</file>