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vervangen van een beschoeiing door een damwand en het aanbrengen van een verlaagd vlonderterras in en langs C-water 122035 (toekomstig A-water) bij Morel 2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vervangen van een beschoeiing door een damwand en het aanbrengen van een verlaagd vlonderterras in en langs C-water 122035 (toekomstig A-water) bij Morel 2 te Hardinxveld-Giessendam een watervergunning te verlenen. </text:p>
            <text:p text:style-name="common-al">Zaaknummer: 2020040038 </text:p>
            <text:p text:style-name="common-al">Start bezwaartermijn: 01-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4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damwand en verlaagd vlonderterras in en langs een A-water op perceel Morel 2 te Hardinxveld-Giessendam</meta:user-defined>
    <dc:language>nl</dc:language>
    <meta:user-defined meta:name="OVERHEID.EPSG28992/DC.spatial">115512.52817033 426561.158282672</meta:user-defined>
    <meta:user-defined meta:name="DC.title">Waterschap Rivierenland - watervergunning voor het gedeeltelijk vervangen van een beschoeiing door een damwand en het aanbrengen van een verlaagd vlonderterras in en langs C-water 122035 (toekomstig A-water) bij Morel 2 te Hardinxveld-Giessendam</meta:user-defined>
    <meta:user-defined meta:name="OVERHEID.PostcodeHuisnummer/OVERHEIDop.postcodeHuisnummer">3371NK 2</meta:user-defined>
    <meta:user-defined meta:name="OVERHEIDop.straatnaam">Morel</meta:user-defined>
    <meta:user-defined meta:name="OVERHEIDop.woonplaats">Hardinxveld-Giessendam</meta:user-defined>
    <meta:user-defined meta:name="DCTERMS.W3CDTF/DCTERMS.available">2020-07-03</meta:user-defined>
    <meta:user-defined meta:name="DCTERMS.W3CDTF/OVERHEIDop.jaargang">2020</meta:user-defined>
    <meta:user-defined meta:name="OVERHEIDop.publicationIssue">7349</meta:user-defined>
    <meta:user-defined meta:name="OVERHEIDop.WsbID/DC.identifier">wsb-2020-7349</meta:user-defined>
    <meta:user-defined meta:name="OVERHEIDop.versieInformatie"/>
  </office:meta>
</office:document-meta>
</file>