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projectplan Waterwet herinrichting Het Everlo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 de vergadering van 30 juni 2020 heeft het dagelijks bestuur het projectplan Waterwet herinrichting Het Everloo in ontwerp vastgesteld. </text:p>
            <text:p text:style-name="al">Hierdoor kan de herinrichting van het watersysteem op Het Everloo in Rossum, gemeente Dinkelland, worden uitgevoerd. In het projectplan worden de maatregelen voor de herinrichting van het watersysteem beschreven en worden de gevolgen van deze herinrichting op de omgeving in beeld gebracht.</text:p>
            <text:p text:style-name="tussenkopcur">Ter inzage</text:p>
            <text:p text:style-name="al">Het ontwerp projectplan waterwet herinrichting Het Everloo en de bijhorende bijlagen treft u links aan bij ‘Externe bijlagen’ en zijn daar te downloaden. Het ontwerp projectplan en bijhorende bijlagen liggen ingang van 3 juli tot en met 14 augustus 2020 tijdens kantooruren ook ter inzage in het waterschapskantoor, Kooikersweg 1 te Almelo. </text:p>
            <text:p text:style-name="al">In verband met de Corona richtlijnen kunt u het ontwerp projectplan en de bijhorende bijlagen ook digitaal inzien op de website van waterschap Vechtstromen via de volgende link: <text:a xlink:href="https://www.vechtstromen.nl/terinzage" xlink:type="simple">https://www.vechtstromen.nl/terinzage</text:a>.</text:p>
            <text:p text:style-name="tussenkopcur">Zienswijze</text:p>
            <text:p text:style-name="al">Belanghebbenden kunnen met ingang van 3 juli tot en met 14 augustus 2020 naar keuze schriftelijk of mondeling hun zienswijze kenbaar maken. Uw schriftelijke zienswijze kunt u richten aan het dagelijks bestuur van waterschap Vechtstromen, Postbus 5006, 7600 GA  Almelo. </text:p>
            <text:p text:style-name="al">Voor het maken van een afspraak voor het mondeling kenbaar maken van uw zienswijze kunt u contact opnemen via het algemene telefoonnummer (088) 2203333.</text:p>
            <text:p text:style-name="tussenkopcur">Informatie</text:p>
            <text:p text:style-name="al">Voor meer informatie over het ontwerp projectplan herinrichting Het Everloo kunt u contact opnemen via het algemene telefoonnummer (088) 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346</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46</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46</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6/xml/MC-DRP-PlanOverig-Web-CB.xml</meta:user-defined>
    <meta:user-defined meta:name="OVERHEID.Waterschap/DC.creator">Waterschap Vechtstromen</meta:user-defined>
    <meta:user-defined meta:name="OVERHEID.Informatietype/DC.type">officiële publicatie</meta:user-defined>
    <meta:user-defined meta:name="OVERHEIDgvop.Informatietype/DC.type">Plannen | overi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Bestuur | Organisatie en beleid</meta:user-defined>
    <meta:user-defined meta:name="DC.source">artikel 5.4 van de Waterwet]|[1.0:c:BWBR0025458&amp;artikel=5.4&amp;g=2020-01-01</meta:user-defined>
    <dc:language>nl</dc:language>
    <meta:user-defined meta:name="OVERHEID.Gemeente/DC.spatial">Dinkelland</meta:user-defined>
    <meta:user-defined meta:name="OVERHEID.Waterschap/DC.spatial">Waterschap Vechtstromen</meta:user-defined>
    <meta:user-defined meta:name="DC.title">Kennisgeving ontwerp projectplan Waterwet herinrichting Het Everloo</meta:user-defined>
    <meta:user-defined meta:name="DCTERMS.W3CDTF/DCTERMS.available">2020-07-03</meta:user-defined>
    <meta:user-defined meta:name="OVERHEIDop.externeBijlage">Projectplan Het Everloo|exb-2020-35144</meta:user-defined>
    <meta:user-defined meta:name="OVERHEIDop.externeBijlage">Bijlage 1 Het Everloo|exb-2020-35145</meta:user-defined>
    <meta:user-defined meta:name="DCTERMS.W3CDTF/OVERHEIDop.jaargang">2020</meta:user-defined>
    <meta:user-defined meta:name="OVERHEIDop.publicationIssue">7346</meta:user-defined>
    <meta:user-defined meta:name="OVERHEIDop.WsbID/DC.identifier">wsb-2020-7346</meta:user-defined>
    <meta:user-defined meta:name="OVERHEIDop.versieInformatie"/>
  </office:meta>
</office:document-meta>
</file>